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163</text:p>
      <text:p text:style-name="kamervragen">Vragen van het lid 
            Thieme
            (PvdD) aan de minister van Landbouw, Natuur en Voedselkwaliteit over bijensterfte en niet aangepaste zaaimachines (ingezonden
            21 april 2010).
         </text:p>
      <text:h text:outline-level="2" text:style-name="stuktitel">Vraag 1
            </text:h>
      <text:p text:style-name="vraag">Kent u het bericht «Nog niet alle zaaimachines aangepast voor maiszaad»?<text:note text:id="ID-2010Z07163-d27e82" text:note-class="footnote">
               <text:note-citation text:label="1">1</text:note-citation>
               <text:note-body>
                  <text:p> Agrarisch dagblad, 17 april 2010.</text:p>
               </text:note-body>
            </text:note>
               
            </text:p>
      <text:h text:outline-level="2" text:style-name="stuktitel">Vraag 2
            </text:h>
      <text:p text:style-name="vraag">Is het waar dat nog niet alle zaaimachines uitgerust zijn met deflectoren om bijensterfte te voorkomen? </text:p>
      <text:h text:outline-level="2" text:style-name="stuktitel">Vraag 3
            </text:h>
      <text:p text:style-name="vraag">Is het waar dat de Algemene Inspectiedienst (AID) te kennen heeft gegeven hierop niet te zullen controleren? Zo ja, hoe beoordeelt
               u dit? Zo nee, hoe zal de AID hiermee omgaan? 
            </text:p>
      <text:h text:outline-level="2" text:style-name="stuktitel">Vraag 4
            </text:h>
      <text:p text:style-name="vraag">Deelt u de mening dat het niet aanvaardbaar is om de gezondheid van de bijen in gevaar te brengen door te zaaien met niet
               aangepaste zaaimachines? Zo nee, waarom niet? 
            </text:p>
      <text:h text:outline-level="2" text:style-name="stuktitel">Vraag 5
            </text:h>
      <text:p text:style-name="vraag">Bent u bereid maatregelen te treffen om het zaaien met niet-aangepaste machines tegen te gaan? Zo ja, op welke termijn en
               wijze? Zo nee, waarom niet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