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162</text:p>
      <text:p text:style-name="kamervragen">Vragen van het lid 
            Ouwehand
            (Partij voor de Dieren) aan de ministers van Economische Zaken en van Volksgezondheid, Welzijn en Sport over dierproeven voor
            ruimteonderzoek (ingezonden 21 april 2010).
         </text:p>
      <text:h text:outline-level="2" text:style-name="stuktitel">Vraag 1
            </text:h>
      <text:p text:style-name="vraag">Hoe verklaart u dat er, zoals u in uw antwoord op eerdere vragen stelt<text:note text:id="ID-2010Z07162-d27e82" text:note-class="footnote">
               <text:note-citation text:label="1">1</text:note-citation>
               <text:note-body>
                  <text:p> Tweede Kamer, vergaderjaar 2009–2010, Vragen 2010Z05713, antwoord vraag 2.</text:p>
               </text:note-body>
            </text:note>, foto’s van en informatie over apenexperimenten van een onderzoek dat volgens u niets te maken heeft met Mars 500, terecht
               zijn gekomen op de officiële website van het Mars 500 project? Kunt u aangeven op welke wijze u deze kwestie heeft onderzocht
               en op welke informatie u zich heeft gebaseerd bij de beantwoording van mijn vragen daarover? Zo nee, waarom kunt u dit niet
               toelichten?
            </text:p>
      <text:h text:outline-level="2" text:style-name="stuktitel">Vraag 2
            </text:h>
      <text:p text:style-name="vraag">Kunt u toelichten waar u uw stelling op baseert dat ESA geen plannen noch belangstelling heeft om te experimenteren met dieren
               noch de ambitie heeft dieren te gebruiken voor ruimtevluchten?<text:note text:id="ID-2010Z07162-d27e103" text:note-class="footnote">
               <text:note-citation text:label="2">2</text:note-citation>
               <text:note-body>
                  <text:p> Tweede Kamer, vergaderjaar 2009–2010, Vragen 2010Z05713, antwoord vraag 4.</text:p>
               </text:note-body>
            </text:note> Hoe verklaart u in dit opzicht de positie die ESA hier op haar eigen website over inneemt, waar wordt aangegeven dat de activiteiten
               van ESA Life Sciences alle aspecten van de Space Life Sciences beslaan, inclusief onderzoek met dieren?<text:note text:id="ID-2010Z07162-d27e113" text:note-class="footnote">
               <text:note-citation text:label="3">3</text:note-citation>
               <text:note-body>
                  <text:p>http://www.spaceflight.esa.int/users/index.cfm?act=default.page&amp;page=eanaexo</text:p>
                  <text:p>«ESA's life sciences activities cover every aspect of space life sciences, including biology, physiology, biotechnology, biomedical
                  applications, biological life-support systems, exobiology, animal research and access to ground facilities.»
               </text:p>
               </text:note-body>
            </text:note>
               
            </text:p>
      <text:h text:outline-level="2" text:style-name="stuktitel">Vraag 3
            </text:h>
      <text:p text:style-name="vraag">Hoe verklaart u dat door ESA letterlijk gesproken wordt over de noodzaak om te experimenteren op kleine dieren in een ruimteomgeving<text:note text:id="ID-2010Z07162-d27e139" text:note-class="footnote">
               <text:note-citation text:label="4">4</text:note-citation>
               <text:note-body>
                  <text:p>http://www.spaceflight.esa.int/users/index.cfm?act=default.page&amp;level=15&amp;page=522</text:p>
                  <text:p>«Finally small animals facilities are of particular interest in the light of the need for experimentation on smaller animals
                  (basically rodents) in a space environment.»
               </text:p>
               </text:note-body>
            </text:note> waar u in uw antwoorden stelt dat ESA daar geen belangstelling voor zou hebben?  Kunt u dit toelichten?
            </text:p>
      <text:h text:outline-level="2" text:style-name="stuktitel">Vraag 4
            </text:h>
      <text:p text:style-name="vraag">Welke ruimte laat de Wet op de dierproeven in uw optiek voor dierproeven voor ruimteonderzoek? Acht u het mogelijk dat binnen
               de kaders van de Wet op de dierproeven experimenten op levende dieren worden toegestaan voor onderzoek dat gericht is op reizen
               naar en/of andere ontwikkelingen in de ruimte? Zo ja, op welke precieze gronden zou dan goedkeuring worden gegeven voor dergelijke
               dierproeven en kunt u dat toelichten aan de hand van de betreffende bepalingen in de Wet op de dierproeven? Zo nee, op welke
               wijze kunt u garanderen dat dergelijke experimenten dan ook niet plaatsvinden, en hoe moet de informatie van ESA over dierproeven
               in haar onderzoek dan worden beoordeeld? 
            </text:p>
      <text:h text:outline-level="2" text:style-name="stuktitel">Vraag 5
            </text:h>
      <text:p text:style-name="vraag">Deelt u de mening dat dierproeven voor ruimteonderzoek ethisch onacceptabel en maatschappelijk onaanvaardbaar zijn? Zo ja,
               welke maatregelen kunnen we van u verwachten om dergelijke proeven uit te bannen, zowel in Nederland als in Europa? Zo nee,
               kunt u toelichten waarom u experimenten op levende dieren voor ruimteonderzoek toelaatbaar 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