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161</text:p>
      <text:p text:style-name="kamervragen">Vragen van het lid 
            Jager
            (CDA) aan de minister van Justitie over gegevens van gedetineerden (ingezonden 21 april 2010).
         </text:p>
      <text:h text:outline-level="2" text:style-name="stuktitel">Vraag 1 
            </text:h>
      <text:p text:style-name="vraag">Hebt u kennisgenomen van het bericht dat gegevens van gedetineerden op straat zijn komen te liggen?<text:note text:id="ID-2010Z07161-d27e82" text:note-class="footnote">
               <text:note-citation text:label="1">1</text:note-citation>
               <text:note-body>
                  <text:p> NOS Teletekst, 16 april 2010.</text:p>
               </text:note-body>
            </text:note>
               
            </text:p>
      <text:h text:outline-level="2" text:style-name="stuktitel">Vraag 2
            </text:h>
      <text:p text:style-name="vraag">Is dit bericht waar en zijn er sinds 2003 vanuit de gevangenis meer computers weggegeven?</text:p>
      <text:h text:outline-level="2" text:style-name="stuktitel">Vraag 3
            </text:h>
      <text:p text:style-name="vraag">Geldt bij het weggeven of afdanken van computers een bepaald protocol voor het wissen van vertrouwelijke gegevens en is dat
               bekend bij het personeel?
            </text:p>
      <text:h text:outline-level="2" text:style-name="stuktitel">Vraag 4
            </text:h>
      <text:p text:style-name="vraag">Vindt er nader onderzoek plaats hoe dit heeft kunnen gebeuren en wie daarvoor verantwoordelijk is?</text:p>
      <text:h text:outline-level="2" text:style-name="stuktitel">Vraag 5
            </text:h>
      <text:p text:style-name="vraag">Ziet u reden tot aanscherping van het bestaand Justitiebeleid in de omgang met vertrouwelijke gegevens op (oud-)computers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