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160</text:p>
      <text:p text:style-name="kamervragen">Vragen van het lid 
            Anker
            (ChristenUnie) aan de minister van Justitie over de legalisering van de bevoorrading van softdrugs in Utrecht (ingezonden
            21 april 2010).
         </text:p>
      <text:h text:outline-level="2" text:style-name="stuktitel">Vraag 1
            </text:h>
      <text:p text:style-name="vraag">Bent u bekend met het voorgenomen coalitieakkoord in Utrecht waarin de partijen een legale bevoorrading van coffeeshops met
               een experiment willen opstarten?<text:note text:id="ID-2010Z07160-d27e82" text:note-class="footnote">
               <text:note-citation text:label="1">1</text:note-citation>
               <text:note-body>
                  <text:p> http://www.utrecht.nl/images/Secretarie/Communicatie/benw//Collegeprogramma_2010–2014.pdf</text:p>
               </text:note-body>
            </text:note>
               
            </text:p>
      <text:h text:outline-level="2" text:style-name="stuktitel">Vraag 2
            </text:h>
      <text:p text:style-name="vraag">Past dit experiment binnen de landelijke en Europese wetgeving en de door Nederland gesloten verdragen over de handel in softdrugs?
               Zo nee, op welke gronden is dit experiment niet passend?
            </text:p>
      <text:h text:outline-level="2" text:style-name="stuktitel">Vraag 3
            </text:h>
      <text:p text:style-name="vraag">Welke andere gemeenten zijn nog van plan aan bevoorrading van coffeeshops mee te werken door deze plaatselijk te reguleren?
               Loopt dit niet vooruit op de hoofdlijnenbrief die controversieel is verklaard?
            </text:p>
      <text:h text:outline-level="2" text:style-name="stuktitel">Vraag 4
            </text:h>
      <text:p text:style-name="vraag">Hoe beoordeelt u het voorgestelde experiment van de Gemeente Utrecht in het licht van het arrest inzake coffeeshop Checkpoint
               te Terneuzen?
            </text:p>
      <text:h text:outline-level="2" text:style-name="stuktitel">Vraag 5
            </text:h>
      <text:p text:style-name="vraag">Hoe beoordeeld u de stelling van de coalitie in Utrecht dat het voorgenomen experiment met de bevoorrading van coffeeshops
               een positief effect heeft op criminalisering en overlast?<text:note text:id="ID-2010Z07160-d27e136" text:note-class="footnote">
               <text:note-citation text:label="2">2</text:note-citation>
               <text:note-body>
                  <text:p> Idem, p.24.</text:p>
               </text:note-body>
            </text:note>
               
            </text:p>
      <text:h text:outline-level="2" text:style-name="stuktitel">Vraag 6
            </text:h>
      <text:p text:style-name="vraag">Bent u bereid hier op te treden en de Nederlandse wetgeving en de internationale afspraken te handhaven?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