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159</text:p>
      <text:p text:style-name="kamervragen">Vragen van het lid 
            De Rouwe
            (CDA) aan de minister van Verkeer en Waterstaat over de kritiek op het vliegverbod dat is ingesteld na de uitbarsting van
            de vulkaan Eyjafjallajökull (ingezonden 21 april 2010).
         </text:p>
      <text:h text:outline-level="2" text:style-name="stuktitel">Vraag 1
            </text:h>
      <text:p text:style-name="vraag">Bent u bekend met de kritiek op het vliegverbod dat is ingesteld na de uitbarsting van de vulkaan Eyjafjallajökull?<text:note text:id="ID-2010Z07159-d27e82" text:note-class="footnote">
               <text:note-citation text:label="1">1</text:note-citation>
               <text:note-body>
                  <text:p> O.a de Volkskrant, 18 april 2010.</text:p>
               </text:note-body>
            </text:note>
               
            </text:p>
      <text:h text:outline-level="2" text:style-name="stuktitel">Vraag 2
            </text:h>
      <text:p text:style-name="vraag">Kunt u aangeven welke instanties de beslissing hebben genomen het Nederlandse luchtruim te sluiten? Zijn zij in die beslissing
               beïnvloed door Europese regelgeving? Welke Europese regelgeving zou volgens u moeten worden aangepast?
            </text:p>
      <text:h text:outline-level="2" text:style-name="stuktitel">Vraag 3
            </text:h>
      <text:p text:style-name="vraag">Kunt u aangeven op basis van welke gegevens tot instelling en verlenging van het vliegverbod is besloten? Op welk moment is
               sprake geweest van het voorzorgsprincipe? Op welk moment was de exacte samenstelling van de lucht bekend?
            </text:p>
      <text:h text:outline-level="2" text:style-name="stuktitel">Vraag 4
            </text:h>
      <text:p text:style-name="vraag">Is het inmiddels mogelijk om, mochten de vulkanen op IJsland op korte termijn wederom grote hoeveelheden schadelijke stof
               uit gaan stoten, met meer fijnmazige maatregelen het vliegverkeer veilig te handhaven?
            </text:p>
      <text:h text:outline-level="2" text:style-name="stuktitel">Vraag 5
            </text:h>
      <text:p text:style-name="vraag">Kunt u aangeven op basis van welke veranderde omstandigheden op maandagavond het besluit genomen werd om vliegen weer toe
               te staan? Deelt u de mening dat «een beetje veilig» niet bestaat? Was vliegen op zondag 18 april 2010, toen 10 overbrengingsvluchten
               en 2 cargovluchten mochten vertrekken, veilig of niet veilig?
            </text:p>
      <text:h text:outline-level="2" text:style-name="stuktitel">Vraag 6
            </text:h>
      <text:p text:style-name="vraag">Kunt u aangeven hoe groot de directe en indirecte schade van de sluiting van het luchtruim voor de Nederlandse economie is
               geweest?
            </text:p>
      <text:h text:outline-level="2" text:style-name="stuktitel">Vraag 7
            </text:h>
      <text:p text:style-name="vraag">Kunt u aangeven of een Single European Sky had kunnen bijdragen aan het vinden van creatieve manieren om het vliegverkeer
               deels overeind te houden? Bent u bereid naar aanleiding van de recente ervaringen opnieuw het belang van een Single European
               Sky te benadrukken bij uw collega’s uit andere EU-landen?
            </text:p>
      <text:h text:outline-level="2" text:style-name="stuktitel">Vraag 8
            </text:h>
      <text:p text:style-name="vraag">Bent u bereid deze vragen tegelijkertijd te beantwoorden met de toezending van de door u tijdens het mondeling vragenuur d.d.
               20 april 2010 toegezegde brief over de sluiting van het luchtruim als gevolg van de uitbarsting van genoemde vulk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