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157</text:p>
      <text:p text:style-name="kamervragen">Vragen van het lid 
            Van der Staaij
            (SGP) aan de minister van Buitenlandse Zaken over mogelijke levering van Scud-raketten door Syrië aan de terroristische Hezbollah-beweging
            in Libanon (ingezonden 21 april 2010).
         </text:p>
      <text:h text:outline-level="2" text:style-name="stuktitel">Vraag 1
            </text:h>
      <text:p text:style-name="vraag">Heeft u kennisgenomen van het feit dat de regering van de Verenigde Staten de hoogste diplomatieke vertegenwoordiger van Syrië
               heeft ontboden in verband met mogelijke levering van Scud-raketten aan de terroristische Hezbollah-beweging in Libanon?<text:note text:id="ID-2010Z07157-d27e82" text:note-class="footnote">
               <text:note-citation text:label="1">1</text:note-citation>
               <text:note-body>
                  <text:p> NOS, 20 april 2010.</text:p>
               </text:note-body>
            </text:note>
               
            </text:p>
      <text:h text:outline-level="2" text:style-name="stuktitel">Vraag 2
            </text:h>
      <text:p text:style-name="vraag">Bent u bereid – in navolging van de VS – de Syrische ambassadeur in Nederland te ontbieden en hem over deze kwestie dringend
               aan te spreken?
            </text:p>
      <text:h text:outline-level="2" text:style-name="stuktitel">Vraag 3
            </text:h>
      <text:p text:style-name="vraag">Bent u bereid Syrië te laten weten dat u iedere levering van wapentuig aan Hezbollah ten zeerste veroordeelt?</text:p>
      <text:h text:outline-level="2" text:style-name="stuktitel">Vraag 4
            </text:h>
      <text:p text:style-name="vraag">Bent u bereid te bevorderen dat ook de internationale gemeenschap zich krachtig uitspreekt tegen wapenleveranties door Syrië
               aan Hezbollah en tevens te bevorderen – mocht Syrië zich inderdaad hieraan hebben schuldig gemaakt – dat hieraan krachtige
               sancties jegens Syrië worden verbonden? Op welke wijze en op welke termijn?
            </text:p>
      <text:h text:outline-level="2" text:style-name="kamervraagopmerking_kop">Toelichting:
            </text:h>
      <text:p text:style-name="kamervraagopmerking">Deze vragen dienen ter aanvulling op eerdere vragen ter zake van het lid Nicolaï (VVD), ingezonden 20 april 2010 (vraagnummer
               2010Z07031)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