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156</text:p>
      <text:p text:style-name="kamervragen">Vragen van het lid 
            Van der Ham
            (D66) aan de minister van Onderwijs, Cultuur en Wetenschap over de mogelijkheid om alle zieke leerlingen les te laten krijgen
            met webcam en computer via het project «KlasseContact» (ingezonden 21 april 2010).
         </text:p>
      <text:h text:outline-level="2" text:style-name="stuktitel">Vraag 1
            </text:h>
      <text:p text:style-name="vraag">Hoe beoordeelt u het initiatief «KlasseContact», waarbij zieke kinderen via ICT-middelen onderwijs kunnen volgen?</text:p>
      <text:h text:outline-level="2" text:style-name="stuktitel">Vraag 2
            </text:h>
      <text:p text:style-name="vraag">Heeft u er inzicht in hoeveel zieke leerlingen profijt zouden kunnen hebben van dergelijke ICT-middelen in het onderwijs?</text:p>
      <text:h text:outline-level="2" text:style-name="stuktitel">Vraag 3
            </text:h>
      <text:p text:style-name="vraag">Kunt u een indicatie geven van de huidige kosten voor het lesgeven van zieke leerlingen die niet in het klaslokaal aanwezig
               kunnen zijn?
            </text:p>
      <text:h text:outline-level="2" text:style-name="stuktitel">Vraag 4
            </text:h>
      <text:p text:style-name="vraag">Hoe beoordeelt u de stelling dat dit soort projecten doubleren en uitval helpt te voorkomen?</text:p>
      <text:h text:outline-level="2" text:style-name="stuktitel">Vraag 5
            </text:h>
      <text:p text:style-name="vraag">Kunt u een beeld schetsen van hoeveel in financiële zin gewonnen kan worden door het lesgeven via deze methoden?</text:p>
      <text:h text:outline-level="2" text:style-name="stuktitel">Vraag 6
            </text:h>
      <text:p text:style-name="vraag">Zijn er mogelijkheden om dit initiatief te financieren? Zo nee, bent u dan bereid hiervoor middelen beschikbaar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