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55</text:p>
      <text:p text:style-name="kamervragen">Vragen van het lid 
            Thieme
            (PvdD) aan de minister van Landbouw, Natuur en Voedselkwaliteit over de bijzondere omstandigheden van met Q-koorts besmette
            melkschapenbedrijven met bedreigde landbouwrassen (ingezonden 21 april 2010).
         </text:p>
      <text:h text:outline-level="2" text:style-name="stuktitel">Vraag 1
            </text:h>
      <text:p text:style-name="vraag">Bent u bekend met de uitzonderlijke situatie waarin melkschapenbedrijven met zeldzame landbouwhuisdierrassen zoals het Friese
               melkschaap verkeren?
            </text:p>
      <text:h text:outline-level="2" text:style-name="stuktitel">Vraag 2
            </text:h>
      <text:p text:style-name="vraag">Bent u bekend met het feit dat duurmelken bij melkschapen geen mogelijkheid is? Zo ja, hoe beoordeelt u de consequenties hiervan?</text:p>
      <text:h text:outline-level="2" text:style-name="stuktitel">Vraag 3
            </text:h>
      <text:p text:style-name="vraag">Is het mogelijk om de dieren die niet geruimd zijn op besmette bedrijven herhaald individueel te testen gedurende 1 jaar om
               vast te stellen welke dieren wel en niet besmet zijn, bijvoorbeeld door het afnemen van meerdere vaginaalswabs? Zo ja, bent
               u bereid een regeling voor te bereiden die dit mogelijk maakt? Zo nee, waarom niet en waarom is het dan wel mogelijk om bokken
               individueel te testen? 
            </text:p>
      <text:h text:outline-level="2" text:style-name="stuktitel">Vraag 4
            </text:h>
      <text:p text:style-name="vraag">Welke maatregelen bent u bereid te nemen om de melkschapenhouders met bedreigde landbouwrassen tegemoet te komen? </text:p>
      <text:h text:outline-level="2" text:style-name="stuktitel">Vraag 5
            </text:h>
      <text:p text:style-name="vraag">Deelt u de zorg dat zeldzame landbouwhuisdierrassen zouden kunnen verdwijnen als gevolg van het ruimingsbeleid? Zo nee, waarom
               niet? Zo ja, op welke wijze wilt u dit voorkom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