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57</text:p>
      <text:p text:style-name="kamervragen">Vragen van het lid 
            Joldersma
            (CDA) aan de minister van Volksgezondheid, Welzijn en Sport over langdurig verblijf van psychiatrische patiënten in de isoleercel.
            (ingezonden 20 april 2010).
         </text:p>
      <text:h text:outline-level="2" text:style-name="stuktitel">Vraag 1 
            </text:h>
      <text:p text:style-name="vraag">Heeft u kennisgenomen van het trieste bericht «Levend begraven in een isoleercel»?<text:note text:id="ID-2010Z07057-d27e84" text:note-class="footnote">
               <text:note-citation text:label="1">1</text:note-citation>
               <text:note-body>
                  <text:p> Stentor, 17 april 2010.</text:p>
               </text:note-body>
            </text:note>
               
            </text:p>
      <text:h text:outline-level="2" text:style-name="stuktitel">Vraag 2 
            </text:h>
      <text:p text:style-name="vraag">Hoe staat het met het onderzoek dat u zou laten doen naar het langdurig verblijf van psychiatrische patiënten in de isoleercel
               en de mogelijkheden om dit terug te dringen?
            </text:p>
      <text:h text:outline-level="2" text:style-name="stuktitel">Vraag 3 
            </text:h>
      <text:p text:style-name="vraag">Hoe wordt de medische zorg voor gedwongen opgenomen psychiatrische patiënten gegarandeerd?  </text:p>
      <text:h text:outline-level="2" text:style-name="stuktitel">Vraag 4 
            </text:h>
      <text:p text:style-name="vraag">Welke mogelijkheden ziet u om de rol van de familie te versterken, zoals via de familievertrouwenspersoon of via het recht
               op informatie, gezien het feit dat het nog steeds voorkomt dat de familie van de psychiatrische patiënt op afstand wordt gezet,
               en niet bij de behandeling wordt betrokken?
            </text:p>
      <text:h text:outline-level="2" text:style-name="stuktitel">Vraag 5 
            </text:h>
      <text:p text:style-name="vraag">Deelt u de opvatting dat zelfdoding door patiënten tot het uiterste moet worden voorkomen, en dat bij de wens tot zelfdoding
               de instelling de patiënt niet mag loslaten?
            </text:p>
      <text:h text:outline-level="2" text:style-name="stuktitel">Vraag 6 
            </text:h>
      <text:p text:style-name="vraag">Hoe gaat u bewerkstelligen dat in de praktijk de Richtlijn «Omgaan met het verzoek om hulp bij zelfdoding door patiënten met
               een psychiatrische stoornis» zorgvuldig wordt toegepast?<text:note text:id="ID-2010Z07057-d27e149" text:note-class="footnote">
               <text:note-citation text:label="2">2</text:note-citation>
               <text:note-body>
                  <text:p> Vrij Nederland, 17 april 2010.</text:p>
               </text:note-body>
            </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