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055</text:p>
      <text:p text:style-name="kamervragen">Vragen van het lid 
            De Nerée tot Babberich
            (CDA) aan de minister van Financiën over fraude bij Goldman Sachs (ingezonden 20 april 2010).
         </text:p>
      <text:h text:outline-level="2" text:style-name="stuktitel">Vraag 1
            </text:h>
      <text:p text:style-name="vraag">Heeft u kennisgenomen van het artikel «ABN slachtoffer fraude door Goldman»?<text:note text:id="ID-2010Z07055-d27e84" text:note-class="footnote">
               <text:note-citation text:label="1">1</text:note-citation>
               <text:note-body>
                  <text:p> NRC, 17 april 2010: «ABN_slachtoffer_fraude_door_Goldman».</text:p>
               </text:note-body>
            </text:note>
               
            </text:p>
      <text:h text:outline-level="2" text:style-name="stuktitel">Vraag 2
            </text:h>
      <text:p text:style-name="vraag">Is het waar dat ABN Amro en/of RBS hiervan schade hebben ondervonden? Zo ja, hoe groot is deze schade? Waar bestaat deze schade
               uit?
            </text:p>
      <text:h text:outline-level="2" text:style-name="stuktitel">Vraag 3
            </text:h>
      <text:p text:style-name="vraag">In hoeverre is er een mogelijkheid dat Goldman Sachs door ABN Amro aansprakelijk wordt gesteld voor deze schade? Als RBS vooral
               getroffen is, heeft deze schade dan doorgewerkt in de bedragen die gemoeid zijn geweest bij de ontvlechting van het consortium?
               Kan de schade die hieruit voortvloeit dan verhaald worden?
            </text:p>
      <text:h text:outline-level="2" text:style-name="stuktitel">Vraag 4
            </text:h>
      <text:p text:style-name="vraag">In hoeverre zijn ook andere financiële instellingen waar de overheid bij betrokken is, zoals ING, geraakt door dergelijke
               praktijken?
            </text:p>
      <text:h text:outline-level="2" text:style-name="stuktitel">Vraag 5
            </text:h>
      <text:p text:style-name="vraag">Wordt ook in Nederland door de AFM naar eventueel vergelijkbare praktijken geke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