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054</text:p>
      <text:p text:style-name="kamervragen">Vragen van de leden 
            Omtzigt
            en 
            Smilde
            (beiden CDA) aan de ministers van Financiën en van Volksgezondheid, Welzijn en Sport over samenwerkingsverbanden tussen huisartsen
            (ingezonden 20 april 2010).
         </text:p>
      <text:h text:outline-level="2" text:style-name="stuktitel">Vraag 1
            </text:h>
      <text:p text:style-name="vraag">Heeft u kennisgenomen van de ingezonden brief in Medisch Contact nr. 37 d.d. 9 september 2009 en het naschrift van de directeur
               van de Landelijke Huisartsen Vereniging bij deze brief?<text:note text:id="ID-2010Z07054-d27e87" text:note-class="footnote">
               <text:note-citation text:label="1">1</text:note-citation>
               <text:note-body>
                  <text:p> http://medischcontact.artsennet.nl/blad/Tijdschriftartikel/Samenwerking-bestraft-door-belastingdienst.htm</text:p>
               </text:note-body>
            </text:note>
               
            </text:p>
      <text:h text:outline-level="2" text:style-name="stuktitel">Vraag 2
            </text:h>
      <text:p text:style-name="vraag">Deelt u de mening dat samenwerkingsverbanden tussen huisartsen niet onnodig zouden moeten worden gefrustreerd door de btw-heffing?
               Zo nee, waarom niet? Zo ja, wat is de huidige stand van zaken in het overleg met de sector over deze problematiek? Welke stappen
               gaat u zetten om deze problematiek op te loss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