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37</text:p>
      <text:p text:style-name="kamervragen">Vragen van het lid 
            Jasper van Dijk
            (SP) aan de staatssecretaris van Onderwijs, Cultuur en Wetenschap over een verschillende collegegeld voor dezelfde studie
            (ingezonden 20 april 2010).
         </text:p>
      <text:h text:outline-level="2" text:style-name="stuktitel">Vraag 1
            </text:h>
      <text:p text:style-name="vraag">Deelt u de mening dat de Universiteit van Tilburg (UvT) aan ongelijke behandeling doet, aangezien men voor de eigen studenten
               het wettelijk collegegeld rekent voor een tweede studie, terwijl men voor studenten die niet aan de UvT hebben gestudeerd,
               het veel hogere instellingstarief rekent?<text:note text:id="ID-2010Z07037-d27e82" text:note-class="footnote">
               <text:note-citation text:label="1">1</text:note-citation>
               <text:note-body>
                  <text:p>http://www.uvt.nl/studenten/geldzaken/collegegeld/tarieven/</text:p>
                  <text:p>Tekst website: «Studenten die in 2009/10 niet aan de UvT zijn ingeschreven betalen het instellingstarief voor een bacheloropleiding
                  als ze al een bachelordiploma hebben, en het instellingstarief voor een masteropleiding als ze al een masterdiploma of een
                  doctoraal diploma hebben.»
               </text:p>
               </text:note-body>
            </text:note> Zo ja, gaat u ervoor zorgen dat de Universiteit van Tilburg dit beleid wijzigt? Zo nee, waarom niet?
            </text:p>
      <text:h text:outline-level="2" text:style-name="stuktitel">Vraag 2
            </text:h>
      <text:p text:style-name="vraag">Is het toegestaan om aan studenten die niet aan de eigen instelling hebben gestudeerd, een hoger collegegeld te vragen dan
               aan studenten die wel aan de UvT hebben gestudeerd? Zo ja, hoe legitimeert u deze ongelijke behandeling?
            </text:p>
      <text:h text:outline-level="2" text:style-name="stuktitel">Vraag 3
            </text:h>
      <text:p text:style-name="vraag">Deelt u de mening dat collegegelden van circa 10.000 euro ten koste gaan van de toegankelijkheid? Hoe rijmt u deze verminderde
               toegankelijkheid met uw doelstelling om meer hoger opgeleiden t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