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036</text:p>
      <text:p text:style-name="kamervragen">Vragen van het lid 
            Irrgang
            (SP) aan de minister van Financiën over tussenpersonen. (ingezonden 20 april 2010).
         </text:p>
      <text:h text:outline-level="2" text:style-name="stuktitel">Vraag 1
            </text:h>
      <text:p text:style-name="vraag">Kent u het bericht «DNB steekt stokje voor serviceabonnementen; intermediair niet blij met besluit»?<text:note text:id="ID-2010Z07036-d27e84" text:note-class="footnote">
               <text:note-citation text:label="1">1</text:note-citation>
               <text:note-body>
                  <text:p> De Telegraaf, 15 april 2010.</text:p>
               </text:note-body>
            </text:note>
               
            </text:p>
      <text:h text:outline-level="2" text:style-name="stuktitel">Vraag 2
            </text:h>
      <text:p text:style-name="vraag">Vindt u het wenselijk dat, gezien de maatschappelijke discussie over provisies, De Nederlansche Bank (DNB) een betere vorm
               van betalen voor financieel advies nu tegenhoudt? Zo ja, waarom?
            </text:p>
      <text:h text:outline-level="2" text:style-name="stuktitel">Vraag 3
            </text:h>
      <text:p text:style-name="vraag">Is het waar dat financiële tussenpersonen op dit moment wettelijk niet provisieloos mogen werken? Zo nee, kunt u dan uiteenzetten
               in welke gevallen financiële tussenpersonen wel met serviceabonnementen mogen werken en in welke gevallen niet?
            </text:p>
      <text:h text:outline-level="2" text:style-name="stuktitel">Vraag 4
            </text:h>
      <text:p text:style-name="vraag">Bent u bereid de wet snel aan te passen en daarbij niet te wachten op komende of lopende evaluaties, zodat serviceabonnementen
               bij financiële tussenpersonen mogelijk worden, zonder dat daar een vergunning als verzekeraar voor nodig i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