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35</text:p>
      <text:p text:style-name="kamervragen">Vragen van het lid 
            Irrgang
            (SP) aan de minister van Financiën over ING Direct (ingezonden 20 april 2010).
         </text:p>
      <text:h text:outline-level="2" text:style-name="stuktitel">Vraag 1
            </text:h>
      <text:p text:style-name="vraag">Is het waar dat het Franse depositogarantiestelsel € 70.000 vergoedt en niet € 100.000 zoals het Nederlandse?</text:p>
      <text:h text:outline-level="2" text:style-name="stuktitel">Vraag 2
            </text:h>
      <text:p text:style-name="vraag">Was u op de hoogte van het feit dat ING in Frankrijk het Nederlandse depositogarantiestelsel gebruikt ter promotie van ING
               Direct?<text:note text:id="ID-2010Z07035-d27e93" text:note-class="footnote">
               <text:note-citation text:label="1">1</text:note-citation>
               <text:note-body>
                  <text:p> ING Direct, «Sécurité et Garanties»</text:p>
                  <text:p>http://www.ingdirect.fr/epargne-orange/garanties.jsp</text:p>
               </text:note-body>
            </text:note> Of duidt u de nadruk die de website op het Nederlandse depositogarantiestelsel legt anders? Zo ja, hoe?
            </text:p>
      <text:h text:outline-level="2" text:style-name="stuktitel">Vraag 3
            </text:h>
      <text:p text:style-name="vraag">Hoeveel door het Nederlandse depositogarantiestelsel gegarandeerd spaargeld heeft de Franse tak van ING Direct?</text:p>
      <text:h text:outline-level="2" text:style-name="stuktitel">Vraag 4
            </text:h>
      <text:p text:style-name="vraag">Vind u het wenselijk dat een bank waarbij de Nederlandse staat al twee keer heeft moeten ingrijpen om een faillissement te
               voorkomen, de Nederlandse belastingbetaler met nog meer potentieel risico belast? Zo ja, waarom?
            </text:p>
      <text:h text:outline-level="2" text:style-name="stuktitel">Vraag 5
            </text:h>
      <text:p text:style-name="vraag">Deelt u de mening dat ING alle buitenlandse takken van ING direct zo snel mogelijk om moet zetten naar een rechtsvorm waarbij
               de desbetreffende spaargelden onder het depositogarantiestelsel van het desbetreffende land vallen en niet langer onder het
               Nederlandse? Bent u bereid afspraken met ING hierover te mak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