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7033</text:p>
      <text:p text:style-name="kamervragen">Vragen van het lid 
            Langkamp
            (SP) aan de minister voor Jeugd en Gezin over de bezuinigingen bij Bureau Jeugdzorg Utrecht en Trajectum te Utrecht (ingezonden
            20 april 2010). 
         </text:p>
      <text:h text:outline-level="2" text:style-name="stuktitel">Vraag 1
            </text:h>
      <text:p text:style-name="vraag">Kunt u aangeven hoe Bureau Jeugdzorg Utrecht hetzelfde aantal gezinnen kan begeleiden als zij naar verwachting 4,2 miljoen
               euro minder krijgt in 2010?<text:note text:id="ID-2010Z07033-d27e84" text:note-class="footnote">
               <text:note-citation text:label="1">1</text:note-citation>
               <text:note-body>
                  <text:p> Schriftelijke vragen Provinciale Staten Utrecht, commissie WMC over MEMORANDIUM IMPASSE BUDGET BJZ 2010 ter voorbereiding
                  van Commissie WMC 29 maart 2010 (zie bijlage).
               </text:p>
               </text:note-body>
            </text:note>
            <text:span text:style-name="superscript">, </text:span>
               <text:note text:id="ID-2010Z07033-d27e92" text:note-class="footnote">
               <text:note-citation text:label="2">2</text:note-citation>
               <text:note-body>
                  <text:p> RTV Utrecht, «Bureau Jeugdzorg in financiële problemen» (videofragment) http://mediaplayer.rtvutrecht.nl/stream/bd03f606.wmv</text:p>
               </text:note-body>
            </text:note>
            <text:span text:style-name="superscript"> en </text:span>
               <text:note text:id="ID-2010Z07033-d27e100" text:note-class="footnote">
               <text:note-citation text:label="3">3</text:note-citation>
               <text:note-body>
                  <text:p> Aanhangsel Handelingen, vergaderjaar 2009–2010, nr. 2046.
               </text:p>
               </text:note-body>
            </text:note>
               
            </text:p>
      <text:h text:outline-level="2" text:style-name="stuktitel">Vraag 2
            </text:h>
      <text:p text:style-name="vraag">Is het waar dat Bureau Jeugdzorg Utrecht nog steeds te maken heeft met een groeiende hulpvraag en aantal aanmeldingen?<text:note text:id="ID-2010Z07033-d27e121" text:note-class="footnote">
               <text:note-citation text:label="4">4</text:note-citation>
               <text:note-body>
                  <text:p> Aanhangsel Handelingen, vergaderjaar 2009–2010, nr. 2112.
               </text:p>
               </text:note-body>
            </text:note> Zo ja, hoe kunt u deze bezuinigingen dan rijmen? Hoe gaat u ervoor zorgen dat Bureau Jeugdzorg de groeiende hulpvraag kan
               opvangen? 
            </text:p>
      <text:h text:outline-level="2" text:style-name="stuktitel">Vraag 3
            </text:h>
      <text:p text:style-name="vraag">Kunt u aangeven hoeveel jeugdhulpverleners er bij Bureau Jeugdzorg Utrecht en Trajectum inmiddels zijn ontslagen, of hun contract
               niet meer is verlengd vanwege bezuinigingen?<text:span text:style-name="superscript">
               <text:note-ref text:reference-format="text" text:ref-name="ID-2010Z07033-d27e121" text:note-class="footnote">4</text:note-ref>
            </text:span>
               
            </text:p>
      <text:h text:outline-level="2" text:style-name="stuktitel">Vraag 4
            </text:h>
      <text:p text:style-name="vraag">Kunt u aangeven hoeveel andere Bureaus Jeugdzorg minder subsidie hebben gekregen dan in 2009? Wat zijn de gevolgen voor deze
               Bureaus Jeugdzorg? 
            </text:p>
      <text:h text:outline-level="2" text:style-name="stuktitel">Vraag 5
            </text:h>
      <text:p text:style-name="vraag">Zijn er al provincies die afspraken gemaakt hebben met gemeenten hoe gemeenten intensief ambulante hulpverlening kunnen inschakelen
               zonder indicatie van Bureau Jeugdzorg? Zo ja, kunt u aangeven hoeveel gemeenten al zo werken? Zo nee, hoe gaat u stimuleren
               dat gemeenten dit meer gaan doen? 
            </text:p>
      <text:h text:outline-level="2" text:style-name="stuktitel">Vraag 6
            </text:h>
      <text:p text:style-name="vraag">Is het waar dat Bureau Jeugdzorg Utrecht onder aangescherpt toezicht staat? Kunt u aangeven wat hieronder precies wordt verstaan,
               en wat de gevolgen hiervan zijn?<text:span text:style-name="superscript">
               <text:note-ref text:reference-format="text" text:ref-name="ID-2010Z07033-d27e84" text:note-class="footnote">1</text:note-ref>
            </text:span>
               
            </text:p>
      <text:h text:outline-level="2" text:style-name="stuktitel">Vraag 7
            </text:h>
      <text:p text:style-name="vraag">Is het waar dat de financiering voor de Deltamethode ontoereikend is? Zo ja, wat voor gevolgen heeft dit op de caseload van
               gezinsvoogden in het hele land? 
            </text:p>
      <text:h text:outline-level="2" text:style-name="stuktitel">Vraag 8
            </text:h>
      <text:p text:style-name="vraag">Wat gaat u eraan doen dat de gezinsvoogden op een gemiddelde caseload van 15 gezinnen blijven zodat zij de Deltamethode naar
               behoren kunnen uitvoeren? 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