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031</text:p>
      <text:p text:style-name="kamervragen">Vragen van het lid
            Nicolaï
            (VVD)aan de minister van Buitenlandse Zaken over het bericht dat Syrië aan Hezbollah Scudraketten verstrekt (ingezonden 20 april
            2010).
         </text:p>
      <text:h text:outline-level="2" text:style-name="stuktitel">Vraag 1
            </text:h>
      <text:p text:style-name="vraag">Bent u bekend met het artikel «VS vrezen dat Hezbollah Scudraketten krijgt»?<text:note text:id="ID-2010Z07031-d27e87" text:note-class="footnote">
               <text:note-citation text:label="1">1</text:note-citation>
               <text:note-body>
                  <text:p> NRC Handelsblad, 15 april 2010.</text:p>
                  <text:p>http://www.nrc.nl/buitenland/article2525248.ece/VS_vrezen_dat__Hezbollah_Scud-raketten_krijgt</text:p>
               </text:note-body>
            </text:note>
               
            </text:p>
      <text:h text:outline-level="2" text:style-name="stuktitel">Vraag 2
            </text:h>
      <text:p text:style-name="vraag">Bent u ook van mening dat levering van Scudraketten aan Hezbollah Libanon en de regio zal destabiliseren?</text:p>
      <text:h text:outline-level="2" text:style-name="stuktitel">Vraag 3
            </text:h>
      <text:p text:style-name="vraag">Wat is de reactie van Syrië, Libanon en Israël op deze aantijgingen?</text:p>
      <text:h text:outline-level="2" text:style-name="stuktitel">Vraag 4
            </text:h>
      <text:p text:style-name="vraag">Indien sprake is van deze leveringen, welke gevolgen verwacht u voor het Vredesproces in het Midden-Oosten? </text:p>
      <text:h text:outline-level="2" text:style-name="stuktitel">Vraag 5
            </text:h>
      <text:p text:style-name="vraag">Indien van deze leveringen sprake is, heeft dit gevolgen voor de relatie tussen Nederland en Syrië? En voor de relatie tussen
               de EU en Syrië?
            </text:p>
      <text:h text:outline-level="2" text:style-name="stuktitel">Vraag 6
            </text:h>
      <text:p text:style-name="vraag">Indien van deze leveringen sprake is, heeft dit gevolgen voor het, nog door Syrië te ratificeren, associatieakkoord tussen
               de EU en Syrië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