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030</text:p>
      <text:p text:style-name="kamervragen">Vragen van het lid 
            Weekers
            (VVD) aan de minister van Financiën over de werking van het verdrag ter voorkoming van dubbele belasting tussen Nederland
            en Duitsland voor Rijnvaartschippers (ingezonden 20 april 2010).
         </text:p>
      <text:h text:outline-level="2" text:style-name="stuktitel">Vraag 1
            </text:h>
      <text:p text:style-name="vraag">Bent u op de hoogte van het feit dat er grote onduidelijkheid is ontstaan over de vraag of Rijnvaartschippers wel of niet
               belastingplichtig zijn in Nederland? (Ter illustratie: uitspraak rechtbank te ’s-Gravenhage<text:note text:id="ID-2010Z07030-d27e82" text:note-class="footnote">
               <text:note-citation text:label="1">1</text:note-citation>
               <text:note-body>
                  <text:p> LJ-nummer BK0257.</text:p>
               </text:note-body>
            </text:note>)?
            </text:p>
      <text:h text:outline-level="2" text:style-name="stuktitel">Vraag 2
            </text:h>
      <text:p text:style-name="vraag">Bent u van mening dat het verdrag tussen Nederland en Duitsland ter voorkoming van dubbele belasting en/of de in Nederland
               van kracht zijnde wetten met betrekking tot de inkomstenbelasting voldoende helderheid verschaffen over het begrip «thuishaven»,
               dat in deze kwestie bepalend is voor de plaats van de belastingplicht? Zo ja, welke concrete randvoorwaarden hanteert de belastinginspectie
               om te bepalen of er sprake is van een Nederlandse belastingplicht of niet? Zo nee, hoe gaat u het begrip thuishaven nader
               concretiseren zodat in de toekomst onduidelijkheid wordt voorkomen?
            </text:p>
      <text:h text:outline-level="2" text:style-name="stuktitel">Vraag 3
            </text:h>
      <text:p text:style-name="vraag">Waarop is uw beslissing gebaseerd om niet eerder een overlegprocedure als bedoeld in artikel 22 van het verdrag op te starten
               dan nadat de aanslagen zijn vastgesteld en het duidelijk is dat er sprake is van dubbele belastingheffing? Hoe verhoudt deze
               beslissing zich tot het doel van het verdrag, namelijk het voorkomen van dubbele belast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