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07029</text:p>
      <text:p text:style-name="kamervragen">Vragen van het lid 
            Vos
            (PvdA) aan de minister van Economische Zaken over implementatie van Europese richtlijnen over consumentenbescherming in Nederland
            (ingezonden 20      april 2010).
         </text:p>
      <text:h text:outline-level="2" text:style-name="stuktitel">Vraag 1
            </text:h>
      <text:p text:style-name="vraag">Bent u bekend met het artikel «Nederland houdt zich niet aan de Europese richtlijn»?<text:note text:id="ID-2010Z07029-d27e84" text:note-class="footnote">
               <text:note-citation text:label="1">1</text:note-citation>
               <text:note-body>
                  <text:p> Marco Mekenkamp, «Nederland houdt zich niet aan de Europese richtlijn» in Connexie (Nr. 10-2009).</text:p>
               </text:note-body>
            </text:note>
               
            </text:p>
      <text:h text:outline-level="2" text:style-name="stuktitel">Vraag 2
            </text:h>
      <text:p text:style-name="vraag">Is Richtlijn 97/7/EG van het Europees Parlement en de Raad van 20 mei 1997, die wijst op de noodzaak om de kopers van goederen
               of diensten tegen het eisen van betaling voor niet-bestelde goederen en tegen agressieve verkoopmethoden te beschermen, op
               een dergelijke manier in de Nederlandse wetgeving geïmplementeerd dat aan de doelbepaling voldaan is? 
            </text:p>
      <text:h text:outline-level="2" text:style-name="stuktitel">Vraag 3
            </text:h>
      <text:p text:style-name="vraag">Wat vindt u van de stelling dat de zogeheten «cowboys» in de telefonische verkoop hun gang kunnen blijven gaan omdat de richtlijn
               anders geïmplementeerd had moeten worden? Indien u het niet eens bent met de stelling, hoe verklaart u dan dat de agressieve
               verkooppraktijken nog steeds doorgaan? 
            </text:p>
      <text:h text:outline-level="2" text:style-name="stuktitel">Vraag 4
            </text:h>
      <text:p text:style-name="vraag">Welke verschillen zijn er tussen de implementatie van deze richtlijn in Duitsland en de implementatie van deze richtlijn in
               Nederland?
            </text:p>
      <text:h text:outline-level="2" text:style-name="stuktitel">Vraag 5
            </text:h>
      <text:p text:style-name="vraag">Wat zijn de effecten van deze verschillen? </text:p>
      <text:h text:outline-level="2" text:style-name="stuktitel">Vraag 6
            </text:h>
      <text:p text:style-name="vraag">Deelt u de mening dat er inzicht gegeven zou moet worden in het aantal klachten per onderwerp dat de Consumentenautoriteit
               ontvangt?
            </text:p>
      <text:h text:outline-level="2" text:style-name="stuktitel">Vraag 7
            </text:h>
      <text:p text:style-name="vraag">Acht u het noodzakelijk dat de transparantie over het aantal klachten en de inhoud van de klachten van de Consumentenautoriteit
               en de Geschillencommissie Telecommunicatie verbeterd wordt? 
            </text:p>
      <text:h text:outline-level="2" text:style-name="stuktitel">Vraag 8
            </text:h>
      <text:p text:style-name="vraag">Op welke manier wordt, zoals beweerd in het artikel, de wetgeving momenteel verder aangescherpt, zodat de Consumentenautoriteit
               eerder in het proces kan ingrijpen als zij misstanden ziet?
            </text:p>
      <text:h text:outline-level="2" text:style-name="stuktitel">Vraag 9
            </text:h>
      <text:p text:style-name="vraag">Wat vindt u van de stelling dat consumentenbescherming onder het ministerie van Justitie zou moeten worden ondergebracht,
               omdat de (regelmatig) tegengestelde belangen van ondernemers en consumenten niet onder één ministerie zou moeten vallen?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text" style:default-outline-level="1" style:family="text" style:name="tussenkop_cur" style:parent-style-name="tussenkop">
      <style:text-properties fo:font-style="italic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text" style:default-outline-level="1" style:family="text" style:name="tussenkop_vet" style:parent-style-name="tussenkop">
      <style:text-properties fo:font-weight="bold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text" style:default-outline-level="1" style:family="text" style:name="tussenkop_rom" style:parent-style-name="tussenkop"/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text" style:default-outline-level="1" style:family="text" style:name="tussenkop_kap" style:parent-style-name="tussenkop"/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Vragen<text:tab/>
               <text:page-number text:select-page="current">1</text:page-number>
            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