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028</text:p>
      <text:p text:style-name="kamervragen">Vragen van het lid 
            Aasted Madsen-van Stiphout
            (CDA) aan de minister van Economische Zaken over onveilig speelgoed (ingezonden 20 april 2010).
         </text:p>
      <text:h text:outline-level="2" text:style-name="stuktitel">Vraag 1
            </text:h>
      <text:p text:style-name="vraag">Heeft u kennisgenomen van de bekendmaking van de Europese Commissie dat 25 procent van het in Europa onderzochte speelgoed
               onveilig is?<text:note text:id="ID-2010Z07028-d27e82" text:note-class="footnote">
               <text:note-citation text:label="1">1</text:note-citation>
               <text:note-body>
                  <text:p> De Telegraaf, 15 april 2010 http://www.telegraaf.nl/buitenland/6530907/__Veel_gevaarlijk_speelgoed_in_EU__.html?cid=rss</text:p>
               </text:note-body>
            </text:note>
               
            </text:p>
      <text:h text:outline-level="2" text:style-name="stuktitel">Vraag 2
            </text:h>
      <text:p text:style-name="vraag">Constaterende dat ook de veiligheid van kleding en motorvoertuigen vaker niet in orde blijkt te zijn, in 2009 een stijging
               van 7 procent, deelt u de mening van de Europese Commissie dat dit het gevolg is van betere controle?
            </text:p>
      <text:h text:outline-level="2" text:style-name="stuktitel">Vraag 3
            </text:h>
      <text:p text:style-name="vraag">Wat gebeurt er concreet als blijkt dat een product niet veilig is? Wordt dit onmiddellijk uit de handel genomen? Worden consumenten
               hier onmiddellijk over geïnformeerd? Wat wordt in Nederland gedaan om veiligheidsrisico’s voor de (kleine) consumenten tot
               een minimum te beperken?
            </text:p>
      <text:h text:outline-level="2" text:style-name="stuktitel">Vraag 4
            </text:h>
      <text:p text:style-name="vraag">Hoe ziet u de verantwoordelijkheid van importeurs? Zouden zij zich niet vooral moeten vergewissen van de veiligheid?  </text:p>
      <text:h text:outline-level="2" text:style-name="stuktitel">Vraag 5
            </text:h>
      <text:p text:style-name="vraag">Wat zijn de consequenties voor de importeurs die in Nederland onveilig speelgoed op de markt bre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