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958</text:p>
      <text:p text:style-name="kamervragen">Vragen van het lid 
            Arib
            (PvdA) aan de minister van Volksgezondheid, Welzijn en Sport over een themabijeenkomst van het RIVM (ingezonden 19 april 2010).
         </text:p>
      <text:h text:outline-level="2" text:style-name="stuktitel">Vraag 1
            </text:h>
      <text:p text:style-name="vraag">Is het waar dat het Rijksinstituut voor Volksgezondheid en Milieu (RIVM) een themabijeenkomst organiseert op 27 mei a.s. onder
               de titel «Samenwerken aan betrouwbare voorlichting voor, tijdens en na de zwangerschap»?
            </text:p>
      <text:h text:outline-level="2" text:style-name="stuktitel">Vraag 2
            </text:h>
      <text:p text:style-name="vraag">Wat vindt u van het feit dat het doel van deze bijeenkomst ook is om samen te werken aan een «uniforme en betrouwbare boodschap»
               als voorlichting aan (aanstaande) ouders? Denkt u dat deze «uniforme en betrouwbare boodschap» tijdens deze bijeenkomst tot
               stand zal komen? Vind u het gewenst dat de «uniforme en betrouwbare boodschap» tijdens deze bijeenkomst tot stand komt? 
            </text:p>
      <text:h text:outline-level="2" text:style-name="stuktitel">Vraag 3
            </text:h>
      <text:p text:style-name="vraag">Heeft u het RIVM de opdracht gegeven uniform voorlichtingsmateriaal te ontwikkelen?</text:p>
      <text:h text:outline-level="2" text:style-name="stuktitel">Vraag 4
            </text:h>
      <text:p text:style-name="vraag">Deelt u de mening dat het College Perinatale Zorg en niet het RIVM de regie heeft ten aanzien van de uitvoering van de aanbevelingen
               van de Stuurgroep zwangerschap en geboorte?
            </text:p>
      <text:h text:outline-level="2" text:style-name="stuktitel">Vraag 5
            </text:h>
      <text:p text:style-name="vraag">Deelt u de mening dat ook het ontwikkelen van voorlichtingsmateriaal onderdeel is van de aanbevelingen van de Stuurgroep zwangerschap
               en geboorte en derhalve thuishoort bij het College Perinatale Zorg en niet bij het RIVM? 
            </text:p>
      <text:h text:outline-level="2" text:style-name="stuktitel">Vraag 6
            </text:h>
      <text:p text:style-name="vraag">Wat is volgens u de waarde en de status van deze bijeenkomst, nu reeds is toegezegd dat zo spoedig mogelijk een College Perinatale
               Zorg opgericht wordt dat de regie zal voeren over de 
            </text:p>
      <text:p text:style-name="vraag">uitvoering van de aanbevelingen van de Stuurgroep zwangerschap en geboorte?</text:p>
      <text:h text:outline-level="2" text:style-name="stuktitel">Vraag 7
            </text:h>
      <text:p text:style-name="vraag">Organiseert het RIVM deze bijeenkomst mede in opdracht van uw ministerie, zoals het RIVM in de uitnodiging aangeeft? Zo ja
               waarom? Zo nee, namens wie organiseert het RIVM deze bijeenkomst? 
            </text:p>
      <text:h text:outline-level="2" text:style-name="stuktitel">Vraag 8
            </text:h>
      <text:p text:style-name="vraag">Waarom organiseert het RIVM volgens u een dergelijke bijeenkomst, terwijl reeds besloten is dat overgegaan zal worden tot
               instelling van een College Perinatale Zorg en in dat kader dergelijke activiteiten direct kunnen bijdragen aan het uitvoeren
               van de aanbevelingen van de Stuurgroep? 
            </text:p>
      <text:h text:outline-level="2" text:style-name="stuktitel">Vraag 9
            </text:h>
      <text:p text:style-name="vraag">Deelt u de mening dat het RIVM met deze bijeenkomst een voorschot probeert te nemen op de taken van het College Perinatale
               Zorg? 
            </text:p>
      <text:h text:outline-level="2" text:style-name="stuktitel">Vraag 10
            </text:h>
      <text:p text:style-name="vraag">Deelt u de mening dat het RIVM zich op haar eigen taken moet richten en de uitvoering van de aanbevelingen van de Stuurgroep
               zwangerschap en geboorte moet overlaten aan de deskundigen en beroepsgroepen die bij het tot stand komen van het rapport van
               de Stuurgroep zijn betrokken en zullen participeren in het College Perinatale Zo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