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955</text:p>
      <text:p text:style-name="kamervragen">Vragen van het lid 
            Van Dam
            (PvdA) aan de minister van Buitenlandse Zaken over het geweld in Oost-Congo en het effect van een mogelijk vertrek van MONUC
            (ingezonden 19 april 2010).
         </text:p>
      <text:h text:outline-level="2" text:style-name="stuktitel">Vraag 1
            </text:h>
      <text:p text:style-name="vraag">Hebt u kennisgenomen van het rapport van Oxfam Novib (gebaseerd op onderzoek van het Harvard Humanitarian Initiative)<text:note text:id="ID-2010Z06955-d27e82" text:note-class="footnote">
               <text:note-citation text:label="1">1</text:note-citation>
               <text:note-body>
                  <text:p> Oxfam International, 15 april 2010: «Now, the world without me».</text:p>
                  <text:p>http://www.oxfamnovib.nl/id.html?ch=&amp;id=13180</text:p>
               </text:note-body>
            </text:note> over het gewapend geweld in Oost-Congo, de toename van het aantal verkrachtingen en de gevolgen van een mogelijk vertrek
               van MONUC voor de veiligheid van burgers in het gebied?
            </text:p>
      <text:h text:outline-level="2" text:style-name="stuktitel">Vraag 2
            </text:h>
      <text:p text:style-name="vraag">Deelt u de mening zoals verwoord in het rapport van Oxfam dat de «civilian protection specialists» van MONUC meer en beter
               contact moeten onderhouden met de Congolese gemeenschappen, ook buiten de grote steden, om zo betere bescherming te kunnen
               bieden?
            </text:p>
      <text:h text:outline-level="2" text:style-name="stuktitel">Vraag 3
            </text:h>
      <text:p text:style-name="vraag">Deelt u de mening dat het mandaat van MONUC moet worden benut om te voorkomen dat vrouwen op grote schaal verkracht worden?
               Bent u het met Oxfam eens dat MONUC zijn mandaat moet gebruiken om burgers «met alle nodige middelen»  te beschermen en dat
               het mandaat verruimd moet worden om dat te realiseren?
            </text:p>
      <text:h text:outline-level="2" text:style-name="stuktitel">Vraag 4
            </text:h>
      <text:p text:style-name="vraag">Bent u bekend met het bericht<text:note text:id="ID-2010Z06955-d27e129" text:note-class="footnote">
               <text:note-citation text:label="2">2</text:note-citation>
               <text:note-body>
                  <text:p> MONUC, 13 april 2010: «Alan Doss presents UN Secretary-General's Report to UN Security Council».</text:p>
                  <text:p>http://monuc.unmissions.org/Default.aspx?tabid=932&amp;ctl=Details&amp;mid=1096&amp;ItemID=8560</text:p>
               </text:note-body>
            </text:note> van de special representative van de Verenigde Naties (VN) in Congo, Alan Doss, waarin een tijdsschema van «drawdown» is
               opgesteld, beginnende juni 2010, en die juni 2011 voltrokken moet zijn? Is er daadwerkelijk een plan om terug te trekken?
            </text:p>
      <text:h text:outline-level="2" text:style-name="stuktitel">Vraag 5
            </text:h>
      <text:p text:style-name="vraag">Bent u het met ons en met Oxfam Novib eens dat terugtrekking op dit moment zeer onwenselijk is, aangezien de Congolese regering
               niet in staat of bereid is zijn eigen bevolking te beschermen en dus niet zal voldoen aan de «responsibility to protect»?
               
            </text:p>
      <text:h text:outline-level="2" text:style-name="stuktitel">Vraag 6
            </text:h>
      <text:p text:style-name="vraag">Deelt u de mening dat verlenging van het mandaat van MONUC derhalve wenselijk is in plaats van terugtrekking? Is dat ook de
               Nederlandse inzet richting de VN en de VNVR?
            </text:p>
      <text:h text:outline-level="2" text:style-name="stuktitel">Vraag 7
            </text:h>
      <text:p text:style-name="vraag">Is u bekend wat de stand van zaken is ten aanzien van de onderhandelingen met president Kabila over de verlenging van de aanwezigheid
               van MONUC? Kunt u informatie geven over de mogelijke opties waarover onderhandeld wordt?
            </text:p>
      <text:h text:outline-level="2" text:style-name="stuktitel">Vraag 8
            </text:h>
      <text:p text:style-name="vraag">In hoeverre is instemming van de Congolese regering noodzakelijk voor een verlenging van het mandaat van MONUC, mede gelet
               op het feit dat het mandaat van MONUC een mandaat is onder hoofdstuk VII van het VN-handvest?
            </text:p>
      <text:h text:outline-level="2" text:style-name="stuktitel">Vraag 9
            </text:h>
      <text:p text:style-name="vraag">Hebt u reeds aan de regering Kabila laten weten dat u de uitspraken van de Congolese president dat hij de VN-troepen volgend
               jaar weg wil, zeer onverstandig vindt? Zo nee, bent u van plan dat alsnog te doen of tracht u deze discussie op een andere
               wijze te beïnvlo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