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953</text:p>
      <text:p text:style-name="kamervragen">Vragen van het lid 
            Ferrier
            (CDA) aan de minister van Buitenlandse Zaken over de massamoord in Oost-Congo (ingezonden 19 april 2010).
         </text:p>
      <text:h text:outline-level="2" text:style-name="stuktitel">Vraag 1
            </text:h>
      <text:p text:style-name="vraag">Kent u het bericht «Honderden burgers afgeslacht in Congo»?<text:note text:id="ID-2010Z06953-d27e82" text:note-class="footnote">
               <text:note-citation text:label="1">1</text:note-citation>
               <text:note-body>
                  <text:p> Reformatorisch Dagblad, 29 maart 2010.</text:p>
               </text:note-body>
            </text:note>
               
            </text:p>
      <text:h text:outline-level="2" text:style-name="stuktitel">Vraag 2
            </text:h>
      <text:p text:style-name="vraag">Deelt u de mening dat het van groot belang is voor de nabestaanden dat MONUC zo snel mogelijk onderzoek doet naar dit afschuwelijke
               drama, en bewijsmateriaal verzamelt? Heeft de EU hierbij technische hulp aangeboden, ook met oog op de moeilijke omstandigheden
               in het gebied? Zo nee, kunt u hierop aandringen, indien dit wordt gewenst?
            </text:p>
      <text:h text:outline-level="2" text:style-name="stuktitel">Vraag 3
            </text:h>
      <text:p text:style-name="vraag">Deelt u de conclusie uit het rapport van Human Rights Watch dat het Verzetsleger wel degelijk een gevaar blijft voor de bevolking
               in Congo en toekomstige aanvallen niet kunnen worden uitgesloten? Kunt u in navolging van de VS bilateraal, in EU en VN-verband
               aandringen bij de Congolese en Ugandse overheid op verbetering van de bescherming van de bevolking in deze gebieden tegen
               aanvallen van de Lord's Resistance Army(LRA)?
            </text:p>
      <text:h text:outline-level="2" text:style-name="stuktitel">Vraag 4
            </text:h>
      <text:p text:style-name="vraag">Kunt u deze kwestie betrekken in het kader van het proces van schuldkwijtschelding voor Congo in 2010, waarbij Nederland is
               betrokken met een bedrag van EUR 300 ml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