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952</text:p>
      <text:p text:style-name="kamervragen">Vragen van het lid
            Nicolaï
            (VVD) aan de minister van Buitenlandse Zaken over het bericht dat Israël de definitie van «infiltranten» aanpast (ingezonden
            19 april 2010).
         </text:p>
      <text:h text:outline-level="2" text:style-name="stuktitel">Vraag 1
            </text:h>
      <text:p text:style-name="vraag">Bent u bekend met het artikel ««Draconische» legerorders Israël»?<text:note text:id="ID-2010Z06952-d27e87" text:note-class="footnote">
               <text:note-citation text:label="1">1</text:note-citation>
               <text:note-body>
                  <text:p> de Volkskrant, 13 april 2010.</text:p>
                  <text:p>http://www.volkskrant.nl/buitenland/article1369152.ece/Draconische_legerorders_Israel</text:p>
               </text:note-body>
            </text:note>
               
            </text:p>
      <text:h text:outline-level="2" text:style-name="stuktitel">Vraag 2
            </text:h>
      <text:p text:style-name="vraag">Kent u de aanpassingen aan de definitie van «infiltranten» in de legerorder uit 1969? Op wie was de oude definitie van toepassing
               en op wie de nieuwe definitie?
            </text:p>
      <text:h text:outline-level="2" text:style-name="stuktitel">Vraag 3
            </text:h>
      <text:p text:style-name="vraag">Welke gevolgen zullen deze aanpassingen hebben voor Palestijnen woonachtig op de Westelijke Jordaanoever, maar afkomstig uit
               de Gazastrook?
            </text:p>
      <text:h text:outline-level="2" text:style-name="stuktitel">Vraag 4
            </text:h>
      <text:p text:style-name="vraag">Welke gevolgen verwacht de regering van deze maatregelen voor de bevolking van de Westelijke Jordaanoever in het algemeen?</text:p>
      <text:h text:outline-level="2" text:style-name="stuktitel">Vraag 5
            </text:h>
      <text:p text:style-name="vraag">Hoe motiveert de Israëlische regering deze aanpassing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