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951</text:p>
      <text:p text:style-name="kamervragen">Vragen van de leden 
            Jager
            en 
            Koppejan
            (beiden CDA) aan de minister van Landbouw, Natuur en Voedselkwaliteit over te rigoureuze toepassing Natura 2000 (ingezonden
            19 april 2010).
         </text:p>
      <text:h text:outline-level="2" text:style-name="stuktitel">Vraag 1
            </text:h>
      <text:p text:style-name="vraag">Wat is uw opvatting over het artikel «Bescherming natuur schiet te ver door»?<text:note text:id="ID-2010Z06951-d27e85" text:note-class="footnote">
               <text:note-citation text:label="1">1</text:note-citation>
               <text:note-body>
                  <text:p> Trouw, 14 april 2010.</text:p>
               </text:note-body>
            </text:note>
               
            </text:p>
      <text:h text:outline-level="2" text:style-name="stuktitel">Vraag 2
            </text:h>
      <text:p text:style-name="vraag">Deelt u de mening dat een extreem maakbaarheidsdenken op het gebied van natuur in zichzelf tegenstrijdig is? </text:p>
      <text:h text:outline-level="2" text:style-name="stuktitel">Vraag 3
            </text:h>
      <text:p text:style-name="vraag">Deelt u de mening dat het probleem niet zozeer zit in de gedetailleerdheid van de Europese regels, maar meer in de gedetailleerdheid
               van de Nederlandse interpretatie en toepassing ervan? (Dit mede naar aanleiding van het artikel «Verburg eens met kritiek
               op regeltjes».<text:note text:id="ID-2010Z06951-d27e118" text:note-class="footnote">
               <text:note-citation text:label="2">2</text:note-citation>
               <text:note-body>
                  <text:p> Trouw, 15 april 2010.</text:p>
               </text:note-body>
            </text:note>)
            </text:p>
      <text:h text:outline-level="2" text:style-name="stuktitel">Vraag 4
            </text:h>
      <text:p text:style-name="vraag">Deelt u de in het artikel geventileerde mening dat «menig ruilverkavelaar uit de jaren zestig zijn vingers zou aflikken» bij
               de «technisch-ecologische precisie» waarmee Nederland de eisen van Natura 2000 implementeert?
            </text:p>
      <text:h text:outline-level="2" text:style-name="stuktitel">Vraag 5
            </text:h>
      <text:p text:style-name="vraag">Bent u het eens met de in het artikel naar voren gebrachte stelling dat de (te strikte) manier waarop Nederland met Natura
               2000 omgaat het draagvlak ervoor uitholt en daarmee het spreekwoordelijke kind met het badwater weggooit? 
            </text:p>
      <text:h text:outline-level="2" text:style-name="stuktitel">Vraag 6
            </text:h>
      <text:p text:style-name="vraag">Bent u het met de opvatting van de heer Evers eens dat Natura 2000 planten en dieren vaak meer centraal stelt dan de mens?</text:p>
      <text:h text:outline-level="2" text:style-name="stuktitel">Vraag 7
            </text:h>
      <text:p text:style-name="vraag">Deelt u het standpunt dat de eisen van Natura 2000 dusdanig benaderd moeten worden dat de plantenwereld en het dierenrijk
               op een evenwichtige en reële manier in balans getracht wordt te brengen met het mensdom? Deelt u de mening over rentmeesterschap,
               namelijk dat de balans hierbij noch naar de ene, noch naar de andere zijde mag uitslaan?
            </text:p>
      <text:h text:outline-level="2" text:style-name="stuktitel">Vraag 8
            </text:h>
      <text:p text:style-name="vraag">Ziet u, naast de reeds in gang gezette ontwikkelingen («bestaand gebruik», toepassing Crisis- en herstelwet, toepassing art.
               12–16 Habitatrichtlijn), nog meer mogelijkheden om het evenwicht te herstellen tussen de ecologische ontwikkeling van gebieden
               enerzijds en de belangen van de mensen die er wonen, werken en recreëren anderzijd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