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900</text:p>
      <text:p text:style-name="kamervragen">Vragen van de leden 
            Schinkelshoek
            en 
            Ferrier
            (beiden CDA) aan de ministers van Binnenlandse Zaken en Koninkrijksrelaties en van Volkshuisvesting, Ruimtelijke Ordening
            en Milieubeheer over geluidsoverlast door het Kerkgenootschap Leger des Heils in Zutphen (ingezonden 16 april 2010).
         </text:p>
      <text:h text:outline-level="2" text:style-name="stuktitel">Vraag 1
            </text:h>
      <text:p text:style-name="vraag">Is het u bekend, dat op de plaats waar thans het Leger des Heils bijeenkomt al sinds 1856 godsdienstoefeningen worden gehouden?<text:note text:id="ID-2010Z06900-d27e87" text:note-class="footnote">
               <text:note-citation text:label="1">1</text:note-citation>
               <text:note-body>
                  <text:p> M. van Osnabrugge, Memorabilia: 125 jaar geschiedenis der Gereformeerde Kerk te Zutphen 1840–1965, Zutphen 1983, blz. 61.</text:p>
               </text:note-body>
            </text:note> Is dit naar uw mening een factor die dient te worden meegewogen bij de beoordeling van het conflict?
            </text:p>
      <text:h text:outline-level="2" text:style-name="stuktitel">Vraag 2
            </text:h>
      <text:p text:style-name="vraag">Heeft het conflict over geluidsoverlast naar uw oordeel niet alleen te maken met de betrokken partijen, maar ook meer in het
               algemeen met veranderende religieuze uitingsvormen en afnemende tolerantie? Zo ja, hoe denkt u daarmee om te gaan?
            </text:p>
      <text:h text:outline-level="2" text:style-name="stuktitel">Vraag 3
            </text:h>
      <text:p text:style-name="vraag">Zijn u meer voorbeelden bekend van conflicten tussen kerkelijke gemeenten en hun buren over geluidsoverlast of andere vormen
               van overlast?
            </text:p>
      <text:h text:outline-level="2" text:style-name="stuktitel">Vraag 4
            </text:h>
      <text:p text:style-name="vraag">Worden kerkelijke gemeenten door de overheid geïnformeerd over de eisen op grond van de Wet geluidhinder? Zo ja, op welke
               wijze? Zo nee, bent u bereid dat te bevorderen?
            </text:p>
      <text:h text:outline-level="2" text:style-name="stuktitel">Vraag 5
            </text:h>
      <text:p text:style-name="vraag">Deelt u de mening, dat praktische problemen op het gebied van veiligheid en geluidsoverlast het draagvlak voor de vrijheid
               van godsdienst kunnen ondermijnen? Hoe denkt u het rustig genot van dit grondrecht te kunnen verzekeren?
            </text:p>
      <text:h text:outline-level="2" text:style-name="stuktitel">Vraag 6
            </text:h>
      <text:p text:style-name="vraag">Bent u bereid in overleg met Samen Kerk In Nederland (SKIN) en het Interkerkelijk Contact in Overheidszaken (CIO) te zoeken
               naar wegen om de gesignaleerde problemen op te lossen?
            </text:p>
      <text:h text:outline-level="2" text:style-name="kamervraagopmerking_kop">Toelichting:
            </text:h>
      <text:p text:style-name="kamervraagopmerking">Deze vragen dienen ter aanvulling op eerdere vragen ter zake van de leden Wiegman-van Meppelen Scheppink en Anker (beiden
               ChristenUnie), ingezonden 14 april 2010 (vraagnummer 2010Z0666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