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98</text:p>
      <text:p text:style-name="kamervragen">Vragen van het lid 
            Weekers
            (VVD) aan de minister van Financiën over de gevolgen van een negatieve BKR-registratie (ingezonden 16 april 2010).
         </text:p>
      <text:h text:outline-level="2" text:style-name="stuktitel">Vraag 1
            </text:h>
      <text:p text:style-name="vraag">Heeft u kennisgenomen van een televisie-uitzending waarin de problematiek omtrent de negatieve BKR-registratie wordt belicht?<text:note text:id="ID-2010Z06898-d27e84" text:note-class="footnote">
               <text:note-citation text:label="1">1</text:note-citation>
               <text:note-body>
                  <text:p> Uitzending Kassa, 10 april 2010.</text:p>
               </text:note-body>
            </text:note>
               
            </text:p>
      <text:h text:outline-level="2" text:style-name="stuktitel">Vraag 2
            </text:h>
      <text:p text:style-name="vraag">Deelt u de opvatting dat het BKR<text:note text:id="ID-2010Z06898-d27e104" text:note-class="footnote">
               <text:note-citation text:label="2">2</text:note-citation>
               <text:note-body>
                  <text:p> Bureau Krediet Registratie.</text:p>
               </text:note-body>
            </text:note> een belangrijk instrument is om overkreditering te voorkomen, maar dat dit niet mag leiden tot een bureaucratische nachtmerrie
               met soms buitenproportionele gevolgen? Bent u dan ook met mij van mening dat het idioot is wanneer mensen gedurende 5 jaar
               geen (NHG)hypotheek kunnen krijgen louter vanwege het feit dat een telefoonrekening van € 90,– niet op tijd betaald is?
            </text:p>
      <text:h text:outline-level="2" text:style-name="stuktitel">Vraag 3
            </text:h>
      <text:p text:style-name="vraag">Bent u bereid met het BKR in overleg te treden teneinde een ondergrens (van bijvoorbeeld € 500,–) te introduceren voor een
               (negatieve) BKR-registratie opdat voorkomen wordt dat een consument op basis van een bagatel een «financieel strafblad» van
               5 jaar krijgt? Zo nee, waarom niet?
            </text:p>
      <text:h text:outline-level="2" text:style-name="stuktitel">Vraag 4
            </text:h>
      <text:p text:style-name="vraag">Bent u op de hoogte van het feit dat persoonsverwisseling een reëel probleem is? Bent u bereid dit probleem te verhelpen door
               mogelijk te maken dat het BKR gebruik kan gaan maken van het Burger Service Nummer? Zo nee, waarom niet? Zo ja, wanneer kan
               dit een geregeld zijn?
            </text:p>
      <text:h text:outline-level="2" text:style-name="stuktitel">Vraag 5
            </text:h>
      <text:p text:style-name="vraag">Bent u met mij van mening dat mensen moeten kunnen weten of, en zo ja hoe zij zelf geregistreerd staan in het BKR-register
               en dat deze informatie gemakkelijk en gratis toegankelijk moet zijn? Kan een on-line toegang via DigiD hiertoe een oplossing
               zijn? Zo ja, Welke stappen gaat u ondernemen om dit te bewerkstelligen? Zo nee, waarom niet?
            </text:p>
      <text:h text:outline-level="2" text:style-name="stuktitel">Vraag 6
            </text:h>
      <text:p text:style-name="vraag">Deelt u de opvatting dat het wenselijk is dat mensen geattendeerd worden bij het ontstaan van een negatieve BKR-registratie
               en dat zij vervolgens in staat worden gesteld binnen bekwame tijd protest aan te tekenen alvorens de negatieve registratie
               definitief wordt? Zo nee, waarom niet? Zo ja, bent u bereid dit bij het BKR te bepl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