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891</text:p>
      <text:p text:style-name="kamervragen">Vragen van het lid 
            Vos
            (PvdA) aan de minister van Economische Zaken over de liberalisering van de postsector en de aangekondigde verkoop van TNT
            Post (ingezonden 16 april 2010).
         </text:p>
      <text:h text:outline-level="2" text:style-name="stuktitel">Vraag 1
            </text:h>
      <text:p text:style-name="vraag">Bent op de hoogte van de demonstratie op 14 april jl. in Brussel tegen de verdere liberalisering van de postsector?</text:p>
      <text:h text:outline-level="2" text:style-name="stuktitel">Vraag 2
            </text:h>
      <text:p text:style-name="vraag">Wat kunnen de gevolgen zijn voor TNT Post en de Nederlandse postsector, als de liberalisering in de EU uitgesteld of afgeblazen
               zou worden? 
            </text:p>
      <text:h text:outline-level="2" text:style-name="stuktitel">Vraag 3
            </text:h>
      <text:p text:style-name="vraag">Welke reactie van het Nederlandse kabinet zou dan volgens u moeten volgen? </text:p>
      <text:h text:outline-level="2" text:style-name="stuktitel">Vraag 4
            </text:h>
      <text:p text:style-name="vraag">Wat is de achtergrond van het feit dat de TNT-directie heeft aangekondigd de postdivisie te willen verkopen, te laten samenwerken
               of (apart) naar de beurs te brengen? Wie heeft hierin het initiatief genomen, de aandeelhouders of de directie zelf?
            </text:p>
      <text:h text:outline-level="2" text:style-name="stuktitel">Vraag 5
            </text:h>
      <text:p text:style-name="vraag">Is het waar dat dit betekent dat de postdivisie van TNT Post onderdeel kan gaan worden van het Franse La Poste, Deutsche Post,
               Royal Mail of een activistische aandeelhouder? Acht u een van de scenario’s wenselijk? Zo ja, waarom wel? Zo nee, waarom niet?
            </text:p>
      <text:h text:outline-level="2" text:style-name="stuktitel">Vraag 6
            </text:h>
      <text:p text:style-name="vraag">Wat zijn de gevolgen voor de werknemers in de post, in het bijzonder de cao en artikel 8 van de Postwet in geval van een buitenlandse
               aandeelhouder van TNT Post?
            </text:p>
      <text:h text:outline-level="2" text:style-name="stuktitel">Vraag 7
            </text:h>
      <text:p text:style-name="vraag">Wat zijn de gevolgen van een buitenlandse overname voor de universele dienstverlening (UD), als zou blijken dat de nieuwe
               eigenaar niet langer bereid is de UD uit te voeren, dan wel slechts tegen veel hogere kosten?
            </text:p>
      <text:h text:outline-level="2" text:style-name="stuktitel">Vraag 8
            </text:h>
      <text:p text:style-name="vraag">Bent u bekend met het artikel koppositie remt opties TNT?<text:note text:id="ID-2010Z06891-d27e160" text:note-class="footnote">
               <text:note-citation text:label="1">1</text:note-citation>
               <text:note-body>
                  <text:p> Het Financieele Dagblad, 15 april 2010: «Koppositie remt opties TNT».</text:p>
               </text:note-body>
            </text:note>
               
            </text:p>
      <text:h text:outline-level="2" text:style-name="stuktitel">Vraag 9
            </text:h>
      <text:p text:style-name="vraag">Acht u het mogelijk dat de Nederlandse staat net als in de ons omliggende landen een belang of meerderheidsbelang in TNT Post
               neemt? Wat zijn daar de voor- en nadelen van, ook in het licht van uw antwoord op de vragen 6 en 7? 
            </text:p>
      <text:h text:outline-level="2" text:style-name="stuktitel">Vraag 10
            </text:h>
      <text:p text:style-name="vraag">Deelt u de mening dat de koppositie van TNT Post haar opties remt?<text:note text:id="ID-2010Z06891-d27e192" text:note-class="footnote">
               <text:note-citation text:label="2">2</text:note-citation>
               <text:note-body>
                  <text:p> Idem.</text:p>
               </text:note-body>
            </text:note>
               
            </text:p>
      <text:h text:outline-level="2" text:style-name="stuktitel">Vraag 11
            </text:h>
      <text:p text:style-name="vraag">Kunt u ingaan op de mening van de rechts-gaullistische regering in Frankrijk, die de post onprivatiseerbaar («imprivatisable»)
               noemt? 
            </text:p>
      <text:h text:outline-level="2" text:style-name="stuktitel">Vraag 12
            </text:h>
      <text:p text:style-name="vraag">Is het gevolg hiervan dat een ongelijke situatie ontstaat, in de zin dat La Poste wel TNT kan overnemen, maar andersom niet?
               Op welke manier kan reciprociteit worden gerealiseerd, in de zin dat nationale postbedrijven die zelf niet overgenomen kunnen
               worden, ook geen andere nationale postbedrijven over kunnen ne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