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6890</text:p>
      <text:p text:style-name="kamervragen">Vragen van het lid 
            Van Velzen
            (SP) aan de staatssecretaris van Defensie over het uitgeven van miljoenen euro’s aan hotelkamers door tekort aan slaapplaatsen
            op Gilze-Rijen (ingezonden 16 april 2010).
         </text:p>
      <text:h text:outline-level="2" text:style-name="stuktitel">Vraag 1
            </text:h>
      <text:p text:style-name="vraag">Is het waar dat u al sinds september 2008 structureel manschappen in Brabantse hotels laat overnachten? Is het waar dat dit
               tot nu toe zeker vier miljoen euro heeft gekost? Zo nee, hoeveel heeft dit de belastingbetaler tot nu toe gekost?<text:note text:id="ID-2010Z06890-d27e82" text:note-class="footnote">
               <text:note-citation text:label="1">1</text:note-citation>
               <text:note-body>
                  <text:p> BredaVandaag.nl, 15 april 2010: «Defensie geeft miljoenen uit aan Brabantse hotels»</text:p>
                  <text:p>http://www.bredavandaag.nl/nieuws/economie/2010-04-15/defensie-geeft-miljoenen-uit-aan-brabantse-hotels</text:p>
               </text:note-body>
            </text:note>
               
            </text:p>
      <text:h text:outline-level="2" text:style-name="stuktitel">Vraag 2
            </text:h>
      <text:p text:style-name="vraag">Hoe lang bent u nog van plan militairen in hotels te huisvesten? Om hoeveel slaapplaatsen gaat het in dit geval en welke kosten
               voorziet u hiervoor nog?
            </text:p>
      <text:h text:outline-level="2" text:style-name="stuktitel">Vraag 3
            </text:h>
      <text:p text:style-name="vraag">Hoe komt het dat de geplande legeringsgebouwen nog niet klaar zijn? </text:p>
      <text:h text:outline-level="2" text:style-name="stuktitel">Vraag 4
            </text:h>
      <text:p text:style-name="vraag">Heeft u overwogen om de vele leegstaande militaire complexen in Brabant tijdelijk in gebruik te nemen om hier militairen te
               laten overnachten? 
            </text:p>
      <text:h text:outline-level="2" text:style-name="stuktitel">Vraag 5
            </text:h>
      <text:p text:style-name="vraag">Heeft u overwogen om leegstaande panden die eerder door het Centraal Opvangorgaan Asielzoekers (COA) werden benut hiervoor
               te gebruiken? 
            </text:p>
      <text:h text:outline-level="2" text:style-name="stuktitel">Vraag 6
            </text:h>
      <text:p text:style-name="vraag">Deelt u de mening dat een rekening van vier miljoen euro voor overnachtingen in hotelkamers enorm hoog is? Bent u bereid om
               alsnog te kijken naar goedkopere overnachtingslocatie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