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89</text:p>
      <text:p text:style-name="kamervragen">Vragen van het lid 
            Gerkens
            (SP) aan de minister van Justitie over mogelijke strafbare feiten bij verkoopactiviteiten voor goede doelen (ingezonden 16 april
            2010).
         </text:p>
      <text:h text:outline-level="2" text:style-name="stuktitel">Vraag 1
            </text:h>
      <text:p text:style-name="vraag">Wat is uw mening over de handelswijze van bedrijven zoals Bumblebeecrew, Factor 30 en Bumblebeecards die zeggen wenskaarten
               en verjaardagskalenders te verkopen voor een goed doel?<text:note text:id="ID-2010Z06889-d27e82" text:note-class="footnote">
               <text:note-citation text:label="1">1</text:note-citation>
               <text:note-body>
                  <text:p> Tros Opgelicht, 13 april 2010</text:p>
               </text:note-body>
            </text:note>
               
            </text:p>
      <text:h text:outline-level="2" text:style-name="stuktitel">Vraag 2
            </text:h>
      <text:p text:style-name="vraag">Met welke goede doelen werkt het bedrijf samen? Beschikken deze goede doelen over een keurmerk van het Centraal Bureau Fondsenwerving
               (CBF)?
            </text:p>
      <text:h text:outline-level="2" text:style-name="stuktitel">Vraag 3
            </text:h>
      <text:p text:style-name="vraag">Is het waar dat de opbrengsten van de verkoop van verkochte producten, in ieder geval voor het overgrote deel, ten goede komen
               aan het verkopende bedrijf en niet aan goede doelen? Zo ja, wat is hierover uw mening? Zo nee, welk gedeelte van de opbrengst
               gaat naar goede doelen?
            </text:p>
      <text:h text:outline-level="2" text:style-name="stuktitel">Vraag 4
            </text:h>
      <text:p text:style-name="vraag">Is het waar dat het CBF keurmerkhouders al sinds 2006 adviseert om niet met Bumblebee en soortgelijke bedrijven in zee te
               gaan?
            </text:p>
      <text:h text:outline-level="2" text:style-name="stuktitel">Vraag 5
            </text:h>
      <text:p text:style-name="vraag">Moeten bedrijven zoals Bumblebeecrew, Factor 30 en Bumblebeecards over een vergunning beschikken om van deur tot deur goederen
               te verkopen ten behoeve van «het goede doel» zoals het bedrijf nu doet? Zo ja, voldoet Bumblebee aan deze vergunningplicht?
               Zo nee, waarom niet? Acht u het ontbreken van een vergunningplicht voor dit soort verkooppraktijken wenselijk? Bent u bereid
               hiertoe maatregelen te nemen?
            </text:p>
      <text:h text:outline-level="2" text:style-name="stuktitel">Vraag 6
            </text:h>
      <text:p text:style-name="vraag">Zijn er andere bedrijven die soortgelijke verkooppraktijken toepassen? Zo ja, welke?</text:p>
      <text:h text:outline-level="2" text:style-name="stuktitel">Vraag 7
            </text:h>
      <text:p text:style-name="vraag">Bent u bereid onderzoek te doen naar de handelswijze van Bumblebeecrew die al sinds 1998 (ook onder andere namen zoals Bumblebeecards,
               www.eenkaartdiejeraakt.nl en Factor 30) wordt gehanteerd en te onderzoeken of hier mogelijk sprake is (geweest) van strafbare
               feiten zoals bijvoorbeeld misleiding of oplichting? Zo ja, op welk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