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885</text:p>
      <text:p text:style-name="kamervragen">Vragen van het lid 
            Van Gent
            (GroenLinks) aan de minister van Landbouw, Natuur en Voedselkwaliteit over de directeur Communicatie die na het verschijnen
            van de glossy Gerda van baan verandert (ingezonden 16 april 2010).
         </text:p>
      <text:h text:outline-level="2" text:style-name="stuktitel">Vraag 1
            </text:h>
      <text:p text:style-name="vraag">Heeft uw directeur Communicatie het voorstel en de uiteindelijke beslissing tot publicatie van de glossy aan u voorgelegd?
               Hebt u hiermee ingestemd? Zo ja, waarom legt u dan nu de verantwoordelijkheid voor het uitbrengen van «Gerda» bij hem?
            </text:p>
      <text:h text:outline-level="2" text:style-name="stuktitel">Vraag 2
            </text:h>
      <text:p text:style-name="vraag">Is het voorstel tot het uitbrengen van een glossy aan de orde geweest tijdens de wekelijkse ministersstaf? Op welke momenten
               is dat gebeurd? Wat was u reactie tijdens die besprekingen? 
            </text:p>
      <text:h text:outline-level="2" text:style-name="stuktitel">Vraag 3
            </text:h>
      <text:p text:style-name="vraag">Was u bekend met de vormgeving van de glossy? Is deze als «dummy» aan u voorgelegd? </text:p>
      <text:h text:outline-level="2" text:style-name="stuktitel">Vraag 4
            </text:h>
      <text:p text:style-name="vraag">Hebt u vrijwillig meegewerkt aan de fotoreportages? Was het u bekend dat deze bedoeld waren voor de glossy? </text:p>
      <text:h text:outline-level="2" text:style-name="stuktitel">Vraag 5
            </text:h>
      <text:p text:style-name="vraag">Bent u door uw directeur Communicatie gewezen op de risico’s van het uitbrengen van deze glossy, zoals mogelijke kritiek vanuit
               de Tweede Kamer? Zo ja, waarom wordt de verantwoordelijkheid voor het uitbrengen van de glossy dan nu bij uw directeur Communicatie
               gelegd?
            </text:p>
      <text:h text:outline-level="2" text:style-name="kamervraagopmerking_kop">Toelichting:
            </text:h>
      <text:p text:style-name="kamervraagopmerking">Deze vragen dienen ter aanvulling op eerdere vragen ter zake van het lid Van Velzen (SP), ingezonden 1 april 2010 (vraagnummer
               2010Z0585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