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880</text:p>
      <text:p text:style-name="kamervragen">Vragen van het lid 
            Thieme
            (PvdD) aan de ministers van Buitenlandse Zaken en van Landbouw, Natuur en Voedselkwaliteit over de arbeidsomstandigheden van
            de plukkers van de tomaten van Ahold (ingezonden 16 april 2010).
         </text:p>
      <text:h text:outline-level="2" text:style-name="stuktitel">Vraag 1
            </text:h>
      <text:p text:style-name="vraag">Kent u het bericht «Plukkers VS: Ahold koopt met slavernij besmette tomaten»?<text:note text:id="ID-2010Z06880-d27e82" text:note-class="footnote">
               <text:note-citation text:label="1">1</text:note-citation>
               <text:note-body>
                  <text:p> Agrarisch Dagblad, 14 april 2010.</text:p>
               </text:note-body>
            </text:note>
               
            </text:p>
      <text:h text:outline-level="2" text:style-name="stuktitel">Vraag 2
            </text:h>
      <text:p text:style-name="vraag">Hoe beoordeelt u de beschuldigingen van de arbeidersorganisatie over wat zij noemen «moderne slavernij in de agrarische sector»?
               Kunt u aangeven of deze beschuldigingen op waarheid berusten?
            </text:p>
      <text:h text:outline-level="2" text:style-name="stuktitel">Vraag 3
            </text:h>
      <text:p text:style-name="vraag">Is het waar dat dochteronderdelen van Ahold tomaten afnemen van producenten die al eerder zijn veroordeeld voor het uitbuiten
               van werknemers? Zo nee, op welke gegevens baseert u dit?
            </text:p>
      <text:h text:outline-level="2" text:style-name="stuktitel">Vraag 4
            </text:h>
      <text:p text:style-name="vraag">Is het mogelijk dat de tomaten die bij deze producenten afgenomen zijn ook in Nederland te koop zijn? Zo nee, waar baseert
               u dat op? 
            </text:p>
      <text:h text:outline-level="2" text:style-name="stuktitel">Vraag 5
            </text:h>
      <text:p text:style-name="vraag">Is het waar dat in Amerika veel tomatenplukkers werken tegen hongerlonen, geen betaling krijgen voor overuren, geen recht
               op organisatie hebben en geen toeslagen uitgekeerd krijgen? Zo nee, op welke gegevens baseert u dat? Zo ja, hoe beoordeelt
               u dit?
            </text:p>
      <text:h text:outline-level="2" text:style-name="stuktitel">Vraag 6
            </text:h>
      <text:p text:style-name="vraag">Deelt u de mening dat een deel van de verantwoordelijkheid voor de arbeidsomstandigheden bij de afnemer van de producten ligt?
               Zo ja, welke consequenties verbindt u hieraan? Zo nee, waarom niet? 
            </text:p>
      <text:h text:outline-level="2" text:style-name="stuktitel">Vraag 7
            </text:h>
      <text:p text:style-name="vraag">Deelt u de mening van de Coalition Immokalee Workers dat de tomaten van Ahold besmet zijn door slavernij?</text:p>
      <text:h text:outline-level="2" text:style-name="stuktitel">Vraag 8
            </text:h>
      <text:p text:style-name="vraag">Bent u bereid naar aanleiding van deze misstanden Ahold aan te spreken op zijn verantwoordelijkheid jegens de arbeidsomstandigheden
               bij zijn leveranciers? Zo ja, op welke termijn en wijz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