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879</text:p>
      <text:p text:style-name="kamervragen">Vragen van het lid 
            Ferrier
            (CDA) aan de minister van Buitenlandse Zaken over de tender draagvlakactiviteiten op het gebied van internationale samenwerking
            (ingezonden 16 april 2010).
         </text:p>
      <text:h text:outline-level="2" text:style-name="stuktitel">Vraag 1
            </text:h>
      <text:p text:style-name="vraag">Bent u bekend met het persbericht «Bericht uit de Werkgroep Draagvlak»?<text:note text:id="ID-2010Z06879-d27e82" text:note-class="footnote">
               <text:note-citation text:label="1">1</text:note-citation>
               <text:note-body>
                  <text:p> Website Partos.</text:p>
               </text:note-body>
            </text:note>
               
            </text:p>
      <text:h text:outline-level="2" text:style-name="stuktitel">Vraag 2
            </text:h>
      <text:p text:style-name="vraag">Kunt u de Kamer laten weten wanneer het traject inzake de nieuwe subsidieverstrekker voor draagvlakactiviteiten op het gebied
               van internationale samenwerking van start gaat en hoe het eruit gaat zien?
            </text:p>
      <text:h text:outline-level="2" text:style-name="stuktitel">Vraag 3
            </text:h>
      <text:p text:style-name="vraag">Aan welke criteria moet de aanvrager voldoen? Zal dit conform de criteria zijn zoals genoemd in de motie Ferrier/Voordewind<text:note text:id="ID-2010Z06879-d27e113" text:note-class="footnote">
               <text:note-citation text:label="2">2</text:note-citation>
               <text:note-body>
                  <text:p> Kamerstuk 31 933, nr. 10.
               </text:p>
               </text:note-body>
            </text:note>? Zo nee, waarom niet?
            </text:p>
      <text:h text:outline-level="2" text:style-name="stuktitel">Vraag 4
            </text:h>
      <text:p text:style-name="vraag">Kunt u reeds aangeven hoe het verdere traject ten aanzien van subsidieaanvragen voor draagvlakactiviteiten gaat verlop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