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878</text:p>
      <text:p text:style-name="kamervragen">Vragen van het lid 
            Peters
            (GroenLinks) aan de minister van Economische Zaken en de staatssecretaris van Onderwijs, Cultuur en Wetenschap over het behoud
            van analoge tv (ingezonden 16 april 2010).
         </text:p>
      <text:h text:outline-level="2" text:style-name="stuktitel">Vraag 1
            </text:h>
      <text:p text:style-name="vraag">Hebt u kennisgenomen van het artikel «Op bres voor behoud analoge tv»?<text:note text:id="ID-2010Z06878-d27e84" text:note-class="footnote">
               <text:note-citation text:label="1">1</text:note-citation>
               <text:note-body>
                  <text:p> De Telegraaf, 13 april 2010.</text:p>
               </text:note-body>
            </text:note>
               
            </text:p>
      <text:h text:outline-level="2" text:style-name="stuktitel">Vraag 2
            </text:h>
      <text:p text:style-name="vraag">Deelt u de mening dat het onwenselijk is dat kabelbedrijven hun klanten kunnen dwingen over te stappen van analoge naar digitale
               televisie? Zo ja, welke stappen kunt en wilt u ondernemen? Zo nee, waarom niet? 
            </text:p>
      <text:h text:outline-level="2" text:style-name="stuktitel">Vraag 3
            </text:h>
      <text:p text:style-name="vraag">Is bekend of ook andere kabelbedrijven van plan zijn te stoppen met het doorgeven van het analoge signaal? Zo ja, welke kabelbedrijven
               zijn dat? 
            </text:p>
      <text:h text:outline-level="2" text:style-name="stuktitel">Vraag 4
            </text:h>
      <text:p text:style-name="vraag">Hoeveel huishoudens worden er getroffen door dit besluit en eventuele toekomstige besluiten?</text:p>
      <text:h text:outline-level="2" text:style-name="stuktitel">Vraag 5
            </text:h>
      <text:p text:style-name="vraag">Is het kabelbedrijven toegestaan om het analoge signaal niet door te geven? Wordt daarmee niet ingegaan tegen de wettelijke
               bepaling dat de basiszenders via de ether en de kabel doorgegeven moete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