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02</text:p>
      <text:p text:style-name="kamervragen">Vragen van het lid 
            Spekman
            (PvdA) aan de ministers van Justitie en van Volksgezondheid, Welzijn en Sport over de uitspraak van de voorzieningenrechter
            van de rechtbank Utrecht van 6 april 2010 over noodopvang voor een uitgeprocedeerde asielzoeker en haar minderjarige kind
            op grond van de Wet maatschappelijk ondersteuning (ingezonden 15 april 2010).
         </text:p>
      <text:h text:outline-level="2" text:style-name="stuktitel">Vraag 1
            </text:h>
      <text:p text:style-name="vraag">Heeft u kennisgenomen van de uitspraak van de voorzieningenrechter van de rechtbank Utrecht van 6 april 2010 over noodopvang
               voor een uitgeprocedeerde asielzoeker en haar minderjarige kind?<text:note text:id="ID-2010Z06802-d27e82" text:note-class="footnote">
               <text:note-citation text:label="1">1</text:note-citation>
               <text:note-body>
                  <text:p> Zaaknummer SBR 10/867 WMO.</text:p>
               </text:note-body>
            </text:note>
               
            </text:p>
      <text:h text:outline-level="2" text:style-name="stuktitel">Vraag 2
            </text:h>
      <text:p text:style-name="vraag">Hoe duidt u deze uitspraak van de voorzieningenrechter? </text:p>
      <text:h text:outline-level="2" text:style-name="stuktitel">Vraag 3
            </text:h>
      <text:p text:style-name="vraag">Heeft u het voornemen om in deze zaak te procederen tegen een mogelijk gegrond bezwaar en een besluit tot verlenen van noodopvang
               op grond van de Wet maatschappelijk ondersteuning (Wmo) van de gemeente Utrecht? Zo ja, op welke wijze?
            </text:p>
      <text:h text:outline-level="2" text:style-name="stuktitel">Vraag 4
            </text:h>
      <text:p text:style-name="vraag">Bent u het met de voorzieningenrechter eens dat de uitspraak van het Europees Comité voor Sociale Rechten (ECSR) van 20 oktober
               2009 «moet worden gekenmerkt als een gezaghebbende uitspraak, inhoudende de interpretatie van een algemeen geformuleerde verdragsbepaling
               in een concrete situatie», en dat «nu het Europees Sociaal Handvest door Nederland is geratificeerd bij een uitspraak over
               de rechtmatigheid van een overheidsbesluit met een dergelijk gezaghebbende uitspraak rekening zal moeten worden gehouden»?
               Hoe verhoudt de uitspraak van de voorzieningenrechter zich tot uw antwoorden op de Kamervragen over de uitspraak van het ECSR
               van 25 maart 2010?
            </text:p>
      <text:h text:outline-level="2" text:style-name="stuktitel">Vraag 5
            </text:h>
      <text:p text:style-name="vraag">Deelt u de mening dat de gemeente Utrecht en andere gemeenten op grond van deze uitspraak eventueel tijdelijk (tot in een
               mogelijke bodemprocedure is geoordeeld over dit besluit om aan deze uitgeprocedeerde asielzoeker en kind wel/geen noodopvang
               te verlenen) noodopvang moeten verlenen in vergelijkbare gevallen? Deelt u de mening dat het vanwege de uitspraak geraden
               is om vanuit een aanmeldcentrum (AC), asielzoekerscentrum (AZC) of vrijheidsbeperkende locatie (VBL) voorlopig geen uitgeprocedeerde
               vreemdelingen met jonge kinderen meer op straat te zetten?
            </text:p>
      <text:h text:outline-level="2" text:style-name="stuktitel">Vraag 6
            </text:h>
      <text:p text:style-name="vraag">Voor welke vergelijkbare gevallen als bedoeld in de vorige vraag zou wat u betreft dan tijdelijk noodopvang moeten worden
               geboden? Deelt u de mening dat daar in elk geval onder zouden moeten vallen, uitgeprocedeerde vreemdelingen die dakloos zijn,
               jonge kinderen hebben en/of aantoonbare medische problemen hebben?
            </text:p>
      <text:h text:outline-level="2" text:style-name="stuktitel">Vraag 7
            </text:h>
      <text:p text:style-name="vraag">Bent u bereid uw beleid ten aanzien van de opvang van uitgeprocedeerde vreemdelingen met jonge kinderen zo aan te passen,
               dat recht wordt gedaan aan de uitspraken van de voorzieningenrechter en het ECSR, maar ook voldoende rekening wordt gehouden
               met de risico’s van moeizame terugkeer, aanzuigende werking en misbru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