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6779</text:p>
      <text:p text:style-name="kamervragen">Vragen van de leden 
            Vermeij
            en 
            Vos
            (beiden PvdA) aan de minister van Sociale Zaken en Werkgelegenheid over de besteding van scholingsgelden (ingezonden 15 april
            2010).
         </text:p>
      <text:h text:outline-level="2" text:style-name="stuktitel">Vraag 1
            </text:h>
      <text:p text:style-name="vraag">Bent u bekend met het bericht «Miljoenenpotjes voor scholing personeel onbenut»?<text:note text:id="ID-2010Z06779-d27e85" text:note-class="footnote">
               <text:note-citation text:label="1">1</text:note-citation>
               <text:note-body>
                  <text:p> Z24.nl, 14 april 2010.</text:p>
                  <text:p>http://www.z24.nl/bedrijven/artikel_131537.z24/Miljoenenpotjes_voor_scholing_personeel_onbenut.html</text:p>
               </text:note-body>
            </text:note>
               
            </text:p>
      <text:h text:outline-level="2" text:style-name="stuktitel">Vraag 2
            </text:h>
      <text:p text:style-name="vraag">Deelt u de mening dat het verstrekken van Erkenning van Verworven Competenties (EVC)-certificaten een probaat middel is om
               werkloosheid bij de bron aan te pakken, en dat onderbenutting van dit middel onherroepelijk leidt tot hogere kosten voor de
               sociale zekerheid in een latere fase? Zo nee, waarom niet?
            </text:p>
      <text:h text:outline-level="2" text:style-name="stuktitel">Vraag 3
            </text:h>
      <text:p text:style-name="vraag">Deelt u de mening dat het onacceptabel is dat er een aanzienlijk budget beschikbaar is voor EVC-trajecten dat vervolgens vrijwel
               ongebruikt blijft? Zo nee, waarom niet?
            </text:p>
      <text:h text:outline-level="2" text:style-name="stuktitel">Vraag 4
            </text:h>
      <text:p text:style-name="vraag">Hoe wordt de voorlichting over deze trajecten verbeterd in het licht van de constatering van Uitvoeringsinstituut Werknemersverzekeringen
               (UWV) dat de bekendheid ervan te wensen over laat? Zijn er andere redenen voor de onderbesteding?
            </text:p>
      <text:h text:outline-level="2" text:style-name="stuktitel">Vraag 5
            </text:h>
      <text:p text:style-name="vraag">Waarom heeft u niet eerder actie ondernomen om ervoor te zorgen dat de extra gelden voor een gezonde arbeidsmarkt niet op
               de plank blijven lig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