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778</text:p>
      <text:p text:style-name="kamervragen">Vragen van het lid 
            Karabulut
            (SP) aan de minister voor Wonen, Wijken en Integratie en de staatssecretaris van Onderwijs, Cultuur en Wetenschap over verborgen
            orthodoxie op scholen (ingezonden 15 april 2010).
         </text:p>
      <text:h text:outline-level="2" text:style-name="stuktitel">Vraag 1
            </text:h>
      <text:p text:style-name="vraag">Wat vindt u van het bericht dat op Nederlandse scholen sprake is van verborgen orthodoxie?<text:note text:id="ID-2010Z06778-d27e82" text:note-class="footnote">
               <text:note-citation text:label="1">1</text:note-citation>
               <text:note-body>
                  <text:p> de Volkskrant, 3 april 2010: «Verborgen orthodoxie».</text:p>
               </text:note-body>
            </text:note>
               
            </text:p>
      <text:h text:outline-level="2" text:style-name="stuktitel">Vraag 2
            </text:h>
      <text:p text:style-name="vraag">Deelt u de mening dat ouders alle relevante informatie over de grondslag van een school zouden moeten krijgen opdat zij een
               vrije keuze kunnen maken voor een school voor hun kind? Zo ja, gebeurt dit overal en wat is de rol van de onderwijsinspectie
               in deze? Zo nee, waarom niet?
            </text:p>
      <text:h text:outline-level="2" text:style-name="stuktitel">Vraag 3
            </text:h>
      <text:p text:style-name="vraag">Waarom wordt door het Cosmicus Montessori Lyceum in Amsterdam geen melding gemaakt van de zeer nauwe banden met de sektarische
               Fethullah Gulen beweging? Deelt u de mening dat de school hierover moet communiceren richting ouders en leerlingen, temeer
               omdat onder verantwoordelijkheid van de minister een onderzoek loopt naar de Fethullah Gulen beweging en met deze beweging
               verbonden onderwijsinstellingen, huiswerkbegeleidingsklassen en internaten? Zo ja, hoe gaat u bewerkstelligen dat deze informatie
               wel aan de ouders wordt verstrekt? Zo nee, waarom moet orthodoxie verborgen blijven? 
            </text:p>
      <text:h text:outline-level="2" text:style-name="stuktitel">Vraag 4
            </text:h>
      <text:p text:style-name="vraag">Welke andere (basis)scholen in Nederland hebben nog meer banden met de sektarische Fethullah Gulen beweg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