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06777</text:p>
      <text:p text:style-name="kamervragen">Vragen van de leden 
            Ferrier
            en 
            Haverkamp
            (beiden CDA) aan de minister van Buitenlandse Zaken over betrokkenheid van vrouwen bij wederopbouw van Haïti (ingezonden 15 april
            2010).
         </text:p>
      <text:h text:outline-level="2" text:style-name="stuktitel">Vraag 1
            </text:h>
      <text:p text:style-name="vraag">Bent u bekend met het bericht «Where are the Women in Haiti’s Reconstruction»<text:note text:id="ID-2010Z06777-d27e85" text:note-class="footnote">
               <text:note-citation text:label="1">1</text:note-citation>
               <text:note-body>
                  <text:p> Huairou Commission, Update, 12 april 2010</text:p>
               </text:note-body>
            </text:note> en met de IPU-resolutie inzake de rol van parlementen bij het versterken van de solidariteit van de internationale gemeenschap
               voor de Haïtiaanse en Chileense bevolking, waarin ook aandacht wordt gevraagd voor bescherming van vrouwen en lokale initiatieven?<text:note text:id="ID-2010Z06777-d27e96" text:note-class="footnote">
               <text:note-citation text:label="2">2</text:note-citation>
               <text:note-body>
                  <text:p> 122nd IPU Assembly Emergency Resolution, Bangkok, 1 april 2010 (IPU: Interparliamentary Union)</text:p>
                  <text:p>http://www.ipu.org/conf-e/122/Res-emrg.htm</text:p>
               </text:note-body>
            </text:note>
               
            </text:p>
      <text:h text:outline-level="2" text:style-name="stuktitel">Vraag 2
            </text:h>
      <text:p text:style-name="vraag">Deelt u de opvatting dat het van groot belang is dat in deze wederopbouwfase in Haïti de rol van vrouwen wordt meegenomen
               en dat vrouwen worden betrokken in de besluitvormingsprocessen, zoals ook is vastgelegd in de Veiligheidsraadsresolutie 1325?
            </text:p>
      <text:h text:outline-level="2" text:style-name="stuktitel">Vraag 3
            </text:h>
      <text:p text:style-name="vraag">Zo ja, deelt u de mening dat de rol en positie van vrouwen betrokken hadden moeten worden bij de Donorconferentie in New York
               op 31 maart jl. en in het Post-Disaster Needs Assessment? Zo nee, waarom niet? 
            </text:p>
      <text:h text:outline-level="2" text:style-name="stuktitel">Vraag 4
            </text:h>
      <text:p text:style-name="vraag">Zo ja, bent u bereid om vanuit de voortrekkersrol die Nederland heeft op het gebied van de implementatie van resolutie 1325
               en ten doel heeft meer bekendheid aan de inhoud hiervan internationaal te bewerkstelligen, bij de EU, de VN en de Haïtiaanse
               overheid aan te dringen de rol van vrouwen in deze cruciale fase te vergroten? Zo nee, waarom niet? Zo ja, hoe gaat u dit
               concreet vorm gev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