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774</text:p>
      <text:p text:style-name="kamervragen">Vragen van het lid 
            Verdonk
            (Verdonk) aan de minister van Justitie over de handelswijze van curatoren (ingezonden 15 april 2010).
         </text:p>
      <text:h text:outline-level="2" text:style-name="stuktitel">Vraag 1
            </text:h>
      <text:p text:style-name="vraag">Bent u bekend met het artikel «Geplukt door de curator»?<text:note text:id="ID-2010Z06774-d27e82" text:note-class="footnote">
               <text:note-citation text:label="1">1</text:note-citation>
               <text:note-body>
                  <text:p> HP/De Tijd, 19 maart 2010.</text:p>
               </text:note-body>
            </text:note>
               
            </text:p>
      <text:h text:outline-level="2" text:style-name="stuktitel">Vraag 2
            </text:h>
      <text:p text:style-name="vraag">Is het waar dat het ministerie van Economische Zaken in 2002 aan de voorzitter van de stichting STIDAG heeft gemeld dat volgens
               een (niet-gespecificeerd) onderzoek ongeveer 70% van de faillissementen onnodig is? Zo nee, bent u bereid onderzoek te laten
               doen naar het onnodig failliet verklaren van bedrijven en de rol van curatoren hierin?
            </text:p>
      <text:h text:outline-level="2" text:style-name="stuktitel">Vraag 3
            </text:h>
      <text:p text:style-name="vraag">Hoeveel klachten zijn er de afgelopen drie jaar bij de rechters-commissarissen door schuldeisers en gefailleerden ingediend
               over curatoren, over de looptijd van faillissementen dan wel vermeende misdragingen bij de afwikkeling?
            </text:p>
      <text:h text:outline-level="2" text:style-name="stuktitel">Vraag 4
            </text:h>
      <text:p text:style-name="vraag">Deelt u de mening dat een curator, gezien het feit dat hij per uur betaald krijgt, er baat bij heeft een faillissement langer
               te laten lopen dan strikt noodzakelijk en daarmee dus wel sprake kan zijn van zelfverrijking, met name indien ook gelden worden
               geïnd die niet tot de boedel behoren?
            </text:p>
      <text:h text:outline-level="2" text:style-name="stuktitel">Vraag 5
            </text:h>
      <text:p text:style-name="vraag">Deelt u de mening dat een herziening van de Faillissementswet uit 1893, bijvoorbeeld met het toevoegen van een maximumtermijn
               van bijvoorbeeld twee jaar voor de afhandeling van een MKB-faillissement, zelfverrijking kan worden voorkomen? 
            </text:p>
      <text:h text:outline-level="2" text:style-name="stuktitel">Vraag 6
            </text:h>
      <text:p text:style-name="vraag">Wat moet er naar uw oordeel gebeuren indien een gefailleerde worden «gechanteerd» door een curator zonder dat de rechter-commissaris
               (of rechtbankpresident) ingrijpt terwijl het faillissement al zestien jaar voortduurt?
            </text:p>
      <text:h text:outline-level="2" text:style-name="stuktitel">Vraag 7
            </text:h>
      <text:p text:style-name="vraag">Verdient het overweging om in bijzondere gevallen een ministerieel onderzoek te gelasten indien de omstandigheden rond een
               faillissementsdossier hiertoe aanleiding 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