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3</text:p>
      <text:p text:style-name="kamervragen">Vragen van het lid 
            Thieme
            (PvdD) aan de ministers van Landbouw, Natuur en Voedselkwaliteit en van Binnenlandse Zaken en Koninkrijksrelaties over het
            bericht dat Nederland opnieuw is gestegen op de lijst van landen waar meldingen over dierenleed grootschalig voorkomen (ingezonden
            15 april 2010).
         </text:p>
      <text:h text:outline-level="2" text:style-name="stuktitel">Vraag 1
            </text:h>
      <text:p text:style-name="vraag">Kent u het bericht «Nederland in top tien dierenleed»?<text:note text:id="ID-2010Z06773-d27e82" text:note-class="footnote">
               <text:note-citation text:label="1">1</text:note-citation>
               <text:note-body>
                  <text:p> Duurzaamnieuws, 13 april 2010.</text:p>
                  <text:p>http://www.duurzaamnieuws.nl/bericht.rxml?id=57078&amp;title=Nederland%20in%20top%20tien%20dierenleed</text:p>
               </text:note-body>
            </text:note>
               
            </text:p>
      <text:h text:outline-level="2" text:style-name="stuktitel">Vraag 2
            </text:h>
      <text:p text:style-name="vraag">Deelt u de mening dat het feit dat twee onderdelen van het Koninkrijk voorkomen in de top 10 beschamend is? Zo nee, waarom
               niet? 
            </text:p>
      <text:h text:outline-level="2" text:style-name="stuktitel">Vraag 3
            </text:h>
      <text:p text:style-name="vraag">Bent u van mening dat de stijging van Nederland op de lijst eerder samenhangt met een vergroot bewustzijn en vergrote meldingsbereidheid
               onder burgers van gesignaleerd dierenleed, of door een hogere incidentie van dierenleed of een combinatie daarvan? 
            </text:p>
      <text:h text:outline-level="2" text:style-name="stuktitel">Vraag 4
            </text:h>
      <text:p text:style-name="vraag">Bent u bereid, zowel in de overzeese gebiedsdelen als in eigen land, actief te gaan werken aan het verbeteren van de positie
               op het gebied van het welzijn van dieren? Zo nee, waarom niet? Zo ja, op welke termijn en wijze? 
            </text:p>
      <text:h text:outline-level="2" text:style-name="stuktitel">Vraag 5
            </text:h>
      <text:p text:style-name="vraag">Bent u het eens met de signalering van de stichting Dierenhulp?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