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771</text:p>
      <text:p text:style-name="kamervragen">Vragen van de leden 
            Smilde
            en 
            Jager
            (beiden CDA) aan de minister van Volksgezondheid, Welzijn en Sport over het bericht «Menzis legt Refaja wil op» (ingezonden
            15 april 2010).
         </text:p>
      <text:h text:outline-level="2" text:style-name="stuktitel">Vraag 1
            </text:h>
      <text:p text:style-name="vraag">Vindt u dat het binnen de zorgplicht van een zorgverzekeraar past om zich zo nadrukkelijk bezig te houden met de nieuwbouwplannen
               van een ziekenhuis en aan te sturen op een fusie van dat ziekenhuis met een ander ziekenhuis? Zo ja, waarom wel en zo nee,
               waarom niet?
            </text:p>
      <text:h text:outline-level="2" text:style-name="kamervraagopmerking_kop">Toelichting:
            </text:h>
      <text:p text:style-name="kamervraagopmerking">Deze vragen dienen ter aanvulling op eerdere vragen ter zake van de leden Smilde en Jager (beiden CDA), ingezonden 13 april
               2010 (vraagnummer 2010Z0654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