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06770</text:p>
      <text:p text:style-name="kamervragen">Vragen van de leden 
            Fritsma
            en 
            Brinkman
            (beiden PVV) aan de ministers voor Wonen, Wijken en Integratie en van Defensie over de islamisering van de Nederlandse krijgsmacht
            (ingezonden 15 april 2010).
         </text:p>
      <text:h text:outline-level="2" text:style-name="stuktitel">Vraag 1
            </text:h>
      <text:p text:style-name="vraag">Heeft u kennisgenomen van het bericht «Islam omarmd in krijgsmacht»?<text:note text:id="ID-2010Z06770-d27e85" text:note-class="footnote">
               <text:note-citation text:label="1">1</text:note-citation>
               <text:note-body>
                  <text:p> De Telegraaf, 9 april 2010. </text:p>
                  <text:p>http://www.telegraaf.nl/binnenland/6488239/__Islam_omarmd_in_krijgsmacht__.html?cid=rss</text:p>
               </text:note-body>
            </text:note>
               
            </text:p>
      <text:h text:outline-level="2" text:style-name="stuktitel">Vraag 2
            </text:h>
      <text:p text:style-name="vraag">Hoe beoordeelt u het dat twee door defensie aangestelde imams allerlei islamitische gebruiken introduceren binnen onze krijgsmacht?</text:p>
      <text:h text:outline-level="2" text:style-name="stuktitel">Vraag 3
            </text:h>
      <text:p text:style-name="vraag">Deelt u de mening dat hiermee (wederom) het verkeerde signaal wordt gegeven dat de Nederlandse samenleving zich aanpast aan
               moslims in plaats van andersom? Zo nee, waarom niet?
            </text:p>
      <text:h text:outline-level="2" text:style-name="stuktitel">Vraag 4
            </text:h>
      <text:p text:style-name="vraag">Kunt u er zorg voor dragen dat de islamisering van de krijgsmacht zo snel mogelijk stopt en terug wordt gedraaid? Zo nee,
               waarom niet?
            </text:p>
      <text:h text:outline-level="2" text:style-name="stuktitel">Vraag 5
            </text:h>
      <text:p text:style-name="vraag">Kunt u er voorts zorg voor dragen dat voorstellen als het (gedeeltelijk) vrijstellen van militairen tijdens de ramadan nimmer
               realiteit worden? Zo nee, waarom nie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Vragen<text:tab/>
               <text:page-number text:select-page="current">1</text:page-number>
            </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