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769</text:p>
      <text:p text:style-name="kamervragen">Vragen van het lid 
            Van der Staaij
            (SGP) aan de minister van Buitenlandse Zaken over het verheerlijken van een Hamas-topterrorist door de Palestijnse autoriteiten
            (ingezonden 15 april 2010).
         </text:p>
      <text:h text:outline-level="2" text:style-name="stuktitel">Vraag 1
            </text:h>
      <text:p text:style-name="vraag">Heeft u kennisgenomen van het feit dat de Palestijnse Autoriteit (PA) opnieuw een topterrorist (Yahya Ayash) wil vereren door
               een straat in Ramallah – waar de PA zetelt – naar hem te vernoemen?<text:note text:id="ID-2010Z06769-d27e82" text:note-class="footnote">
               <text:note-citation text:label="1">1</text:note-citation>
               <text:note-body>
                  <text:p> Intelligence &amp; Terrorism Information Center, 12 april 2010.</text:p>
                  <text:p>http://www.terrorism-info.org.il/site/home/default.asp</text:p>
               </text:note-body>
            </text:note>
               
            </text:p>
      <text:h text:outline-level="2" text:style-name="stuktitel">Vraag 2
            </text:h>
      <text:p text:style-name="vraag">Hoe beoordeelt u deze daad van de PA, waarbij een Hamas-terrorist wordt geëerd die verantwoordelijk is voor de dood van honderden
               burgers en expliciet de Oslo-akkoorden wilde saboteren?
            </text:p>
      <text:h text:outline-level="2" text:style-name="stuktitel">Vraag 3
            </text:h>
      <text:p text:style-name="vraag">Bent u bereid om – in navolging van onder meer de Verenigde Staten – op de meest krachtige wijze publiek afstand te nemen
               van dit voornemen en tevens te bevorderen dat ook de EU dit voornemen van de PA krachtig veroordeelt?
            </text:p>
      <text:h text:outline-level="2" text:style-name="stuktitel">Vraag 4
            </text:h>
      <text:p text:style-name="vraag">Gegeven het feit dat de PA onlangs ook een plein vernoemd heeft naar een terroriste, Mughrabi, op welke wijze heeft u, zoals
               toegezegd aan de Kamer, er bij de PA op aangedrongen dat deze uitwassen zo snel mogelijk moeten worden gestopt?<text:note text:id="ID-2010Z06769-d27e128" text:note-class="footnote">
               <text:note-citation text:label="2">2</text:note-citation>
               <text:note-body>
                  <text:p> Aanhangsel Handelingen, vergaderjaar 2009–2010, nr. 1823.</text:p>
               </text:note-body>
            </text:note> Heeft u hier ook in internationaal verband werk van gemaakt? Hoe heeft de PA daarop gereageerd? Hoe beoordeelt u het feit
               dat de PA nu gewoon doorgaat met het verheerlijken van terroristen?
            </text:p>
      <text:h text:outline-level="2" text:style-name="stuktitel">Vraag 5
            </text:h>
      <text:p text:style-name="vraag">Gegeven deze houding van de Palestijnse autoriteiten ten aanzien van terroristische daden jegens Israëli’s, welke consequenties
               verbindt u hieraan voor uw inzet voor het vredesproces en dergelijke? Is het in dit klimaat niet volstrekt illusoir om op
               kortere termijn te streven naar een tweestatenoplossing en Israël daartoe aan te zetten? Moeten deze praktijken niet veeleer
               een aansporing vormen om primair van onderop te streven naar een verbetering van de verhoudingen tussen Palestijnen en Israëli’s?
            </text:p>
      <text:h text:outline-level="2" text:style-name="stuktitel">Vraag 6
            </text:h>
      <text:p text:style-name="vraag">Welke effectieve maatregelen wil u aan de EU en de internationale gemeenschap voorstellen om snel een einde te maken aan deze
               wanpraktijken van de PA? Welke sancties zou de internationale gemeenschap kunnen verbinden aan het blijven verheerlijken van
               terroristen door de PA? Bent u bereid dergelijke mogelijke sancties op zo kort mogelijke termijn te bevord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