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673</text:p>
      <text:p text:style-name="kamervragen">Vragen van de leden 
            Aptroot
            en 
            Remkes
            (beiden VVD) aan de minister van Financiën over de stijging van de BPM in 2010 (ingezonden 14 april 2010).
         </text:p>
      <text:h text:outline-level="2" text:style-name="stuktitel">Vraag 1
            </text:h>
      <text:p text:style-name="vraag">Heeft u kennisgenomen van het bericht «Wijziging BPM leidt niet tot goedkopere auto’s»<text:note text:id="ID-2010Z06673-d27e85" text:note-class="footnote">
               <text:note-citation text:label="1">1</text:note-citation>
               <text:note-body>
                  <text:p> CBS, 23 februari 2010.</text:p>
                  <text:p>http://www.cbs.nl/nl-NL/menu/themas/prijzen/publicaties/artikelen/archief/2010/</text:p>
                  <text:p>2010-0223-tk-16.htm</text:p>
               </text:note-body>
            </text:note> waarin het CBS stelt dat de daling van het basistarief BPM<text:note text:id="ID-2010Z06673-d27e98" text:note-class="footnote">
               <text:note-citation text:label="2">2</text:note-citation>
               <text:note-body>
                  <text:p> BPM: Belasting van personenauto’s en motorrijwielen.</text:p>
               </text:note-body>
            </text:note> in januari 2010 van 40 naar 27,4 procent niet leidde tot een daling van de belastingdruk, maar juist tot een stijging van
               0,5 procent voor nieuwe auto’s, en dat de reden hiervoor zou zijn dat de verlaging van dit vaste basispercentage niet opwoog
               tegen de nieuwe heffing voor CO<text:span text:style-name="subscript">2</text:span>-uitstoot? Klopt deze berekening van het CBS? Zo nee, waarom niet?
            </text:p>
      <text:h text:outline-level="2" text:style-name="stuktitel">Vraag 2
            </text:h>
      <text:p text:style-name="vraag">Bent u van mening dat deze stijging in plaats van een daling van de BPM strijdig is met de belofte die u eerder, in uw hoedanigheid
               als staatssecretaris van Financiën, hebt gedaan om de ombouw van de BPM naar CO<text:span text:style-name="subscript">2</text:span>-heffing lastenneutraal te laten plaatsvinden en dat tegelijkertijd de omzetting van de BPM naar de MRB<text:note text:id="ID-2010Z06673-d27e119" text:note-class="footnote">
               <text:note-citation text:label="3">3</text:note-citation>
               <text:note-body>
                  <text:p> MRB: Motorrijtuigenbelasting.</text:p>
               </text:note-body>
            </text:note> leidt tot een afbouw van 5% per jaar van het budgettaire beslag van de BPM? 
            </text:p>
      <text:h text:outline-level="2" text:style-name="stuktitel">Vraag 3
            </text:h>
      <text:p text:style-name="vraag">Kunt u in een overzicht weergeven wat de omvang is van de budgettaire effecten van de tot en met 2013 budgettaire verschuivingen
               van de BPM naar de MRB en de ombouw van de BPM naar een CO<text:span text:style-name="subscript">2</text:span>-heffing? Kunt u hierbij aangeven hoe deze bedragen zich verhouden tot de bedragen die terzake zijn vermeld in het Belastingplan
               2010 en de bedragen die het CBS heeft gepresenteerd in bovenvermeld ber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