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6672</text:p>
      <text:p text:style-name="kamervragen">Vragen van het lid 
            Fritsma
            (PVV) aan de minister van Justitie over de stijging van de immigratiecijfers op het gebied van gezinsmigratie (ingezonden
            14 april 2010).
         </text:p>
      <text:h text:outline-level="2" text:style-name="stuktitel">Vraag 1
            </text:h>
      <text:p text:style-name="vraag">Deelt u de mening dat de stijging van het aantal verblijfsaanvragen inzake gezinsmigratie bijzonder zorgwekkend is? Zo nee,
               waarom niet?<text:note text:id="ID-2010Z06672-d27e80" text:note-class="footnote">
               <text:note-citation text:label="1">1</text:note-citation>
               <text:note-body>
                  <text:p> De Telegraaf, 10 april 2010.</text:p>
               </text:note-body>
            </text:note>
               
            </text:p>
      <text:h text:outline-level="2" text:style-name="stuktitel">Vraag 2
            </text:h>
      <text:p text:style-name="vraag">Zet de trend zich nog voort dat er met name een explosieve stijging is van verblijfsaanvragen van Somaliërs? Hoeveel van deze
               verblijfsaanvragen zijn ingewilligd?
            </text:p>
      <text:h text:outline-level="2" text:style-name="stuktitel">Vraag 3
            </text:h>
      <text:p text:style-name="vraag">Hoeveel fraudeonderzoeken c.q. adrescontroles hebben er (afgelopen jaar) plaatsgevonden bij de verblijfsaanvragen inzake gezinsmigratie?</text:p>
      <text:h text:outline-level="2" text:style-name="stuktitel">Vraag 4
            </text:h>
      <text:p text:style-name="vraag">Hoeveel gezinsmigranten hebben op grond van het gemeenschapsrecht rechtmatig verblijf omdat hun partner/gezinslid onderdaan
               van de Europese Unie is? Wordt dit als zodanig geregistreerd? Zo nee, waarom niet? Hoe vaak is in deze gevallen een fraudeonderzoek
               c.q. adrescontrole uitgevoerd?
            </text:p>
      <text:h text:outline-level="2" text:style-name="stuktitel">Vraag 5
            </text:h>
      <text:p text:style-name="vraag">Erkent u dat Europese richtlijnen en verdragen de noodzakelijke verscherping van toelatingseisen bij gezinsmigratie in de
               weg staan en dat hier iets aan gedaan moet worden? Zo nee, waarom niet? Zo ja, welke actie onderneemt u op grond hiervan?
            </text:p>
      <text:h text:outline-level="2" text:style-name="stuktitel">Vraag 6
            </text:h>
      <text:p text:style-name="vraag">Bent u bereid een immigratiestop in te stellen voor mensen uit moslimlanden teneinde de islamisering van onze samenleving
               tegen te gaan?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