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670</text:p>
      <text:p text:style-name="kamervragen">Vragen van het lid 
            Thieme
            (PvdD) aan de ministers van Justitie en van Verkeer en Waterstaat over het bericht «Fileleed is goudmijn justitie» (ingezonden
            14 april 2010).
         </text:p>
      <text:h text:outline-level="2" text:style-name="stuktitel">Vraag 1
            </text:h>
      <text:p text:style-name="vraag">Kent u het bericht «Fileleed is goudmijn justitie»?<text:note text:id="ID-2010Z06670-d27e80" text:note-class="footnote">
               <text:note-citation text:label="1">1</text:note-citation>
               <text:note-body>
                  <text:p> de Volkskrant, 7 april 2010.</text:p>
                  <text:p>http://www.volkskrant.nl/binnenland/article1366773.ece/Fileleed_is_goudmijn_justitie</text:p>
               </text:note-body>
            </text:note>
               
            </text:p>
      <text:h text:outline-level="2" text:style-name="stuktitel">Vraag 2
            </text:h>
      <text:p text:style-name="vraag">Hoe beoordeelt u het gebruiken van kentekens voor strafrechtelijk onderzoek die afkomstig zijn van Rijkswaterstaat, die ze
               verzamelt met het doel om het fileprobleem in kaart te brengen?
            </text:p>
      <text:h text:outline-level="2" text:style-name="stuktitel">Vraag 3
            </text:h>
      <text:p text:style-name="vraag">Is het gebruiken van persoonsgegevens van Rijkswaterstaat voor strafrechtelijk onderzoek in lijn met de Wet bescherming persoonsgegevens
               en de Wet bevoegdheden bevorderen gegevens? 
            </text:p>
      <text:h text:outline-level="2" text:style-name="stuktitel">Vraag 4
            </text:h>
      <text:p text:style-name="vraag">Is het waar dat de bestanden van Rijkswaterstaat aan het ministerie van Justitie meer mogelijkheden bieden dan politiegegevens
               omdat de gegevens bij Rijkswaterstaat een jaar mogen worden bewaard? Zo ja, hoe wilt u deze lacune in de wetgeving op gaan
               vullen? 
            </text:p>
      <text:h text:outline-level="2" text:style-name="stuktitel">Vraag 5
            </text:h>
      <text:p text:style-name="vraag">Hoe lang mag het ministerie van Justitie gegevens die via Rijkswaterstaat zijn opgevraagd bewaren? Wie heeft toegang tot de
               gegevens?
            </text:p>
      <text:h text:outline-level="2" text:style-name="stuktitel">Vraag 6
            </text:h>
      <text:p text:style-name="vraag">Waarom wordt het advies van het College bescherming persoonsgegevens (CBP) met betrekking tot het verwerken van kentekengegevens
               niet gevolgd, namelijk dat gescande kentekens die geen «hit» opleveren direct door de politie moeten worden vernietigd?
            </text:p>
      <text:h text:outline-level="2" text:style-name="stuktitel">Vraag 7
            </text:h>
      <text:p text:style-name="vraag">Is het waar dat het op voorhand niet mogelijk is voor automobilisten om zich uit het bestand te laten halen van Rijkswaterstaat?
               Zo ja, bent u bereid om dit beleid aan te passen zodat automobilisten voordat ze worden geregistreerd kunnen aangeven of ze
               aan het onderzoek mee willen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