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6669</text:p>
      <text:p text:style-name="kamervragen">Vragen van het lid 
            Leijten
            (SP) aan de minister van Volksgezondheid, Welzijn en Sport over het bericht dat subsidie aan patiëntorganisaties stagneert
            (ingezonden 14 april 2010).
         </text:p>
      <text:h text:outline-level="2" text:style-name="stuktitel">Vraag 1
            </text:h>
      <text:p text:style-name="vraag">Wat is uw reactie op het artikel «Subsidiekraan PGO-organisaties druppelt»?<text:note text:id="ID-2010Z06669-d27e73" text:note-class="footnote">
               <text:note-citation text:label="1">1</text:note-citation>
               <text:note-body>
                  <text:p> Skipr, nr 4, 2010.</text:p>
               </text:note-body>
            </text:note>
               
            </text:p>
      <text:h text:outline-level="2" text:style-name="stuktitel">Vraag 2
            </text:h>
      <text:p text:style-name="vraag">Wat is uw reactie op de uitspraak dat het gaat om ordinair bezuinigen? </text:p>
      <text:h text:outline-level="2" text:style-name="stuktitel">Vraag 3
            </text:h>
      <text:p text:style-name="vraag">Erkent u dat het projectsubsidiesysteem enkel subsidies toekent aan projecten die in uw straatje vallen, zoals de directeur
               van de CSO stelt? Kunt u uw antwoord toelichten?
            </text:p>
      <text:h text:outline-level="2" text:style-name="stuktitel">Vraag 4
            </text:h>
      <text:p text:style-name="vraag">Hoe oordeelt u over de stelling van de directeur van LOC Zeggenschap die stelt dat de onafhankelijkheid van de cliëntenbeweging
               in gevaar komt? Kunt u uw antwoord toelichten?
            </text:p>
      <text:h text:outline-level="2" text:style-name="stuktitel">Vraag 5
            </text:h>
      <text:p text:style-name="vraag">Op welke wijze komt u cliëntorganisaties, zoals KansPlus, tegemoet zoals toegezegd in het algemeen overleg van december 2009?
               
            </text:p>
      <text:h text:outline-level="2" text:style-name="stuktitel">Vraag 6
            </text:h>
      <text:p text:style-name="vraag">Bent u van mening dat het verdwijnen van cliëntorganisaties, zoals Pandora, gewenst resultaat is van uw beleid? Kunt u uw
               antwoord toelichten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