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6668</text:p>
      <text:p text:style-name="kamervragen">Vragen van het lid 
            Heijnen
            (PvdA) aan de staatssecretaris van Binnenlandse Zaken en Koninkrijksrelaties over de korting op het Provinciefonds in 2011
            (ingezonden 14 april 2010).
         </text:p>
      <text:h text:outline-level="2" text:style-name="stuktitel">Vraag 1
            </text:h>
      <text:p text:style-name="vraag">Heeft u kennisgenomen van het bericht van het IPO (site IPO)<text:note text:id="ID-2010Z06668-d27e83" text:note-class="footnote">
               <text:note-citation text:label="1">1</text:note-citation>
               <text:note-body>
                  <text:p> IPO: Interprovinciaal Overleg.</text:p>
               </text:note-body>
            </text:note> van 2 april jl. dat het bestuur van het IPO overeenstemming heeft bereikt over de verdeling van de korting op het Provinciefonds
               in 2011?
            </text:p>
      <text:h text:outline-level="2" text:style-name="stuktitel">Vraag 2
            </text:h>
      <text:p text:style-name="vraag">Hoe verhoudt zich deze overeenkomst, waarin sprake is van een korting van € 290 mln., met de voorgenomen korting uit het crisisakkoord
               van € 300 mln. vanaf 2011? Hoe wordt de ontbrekende € 10 mln. in de begroting 2011 gedekt?
            </text:p>
      <text:h text:outline-level="2" text:style-name="stuktitel">Vraag 3
            </text:h>
      <text:p text:style-name="vraag">Waarom hebben de provincies (nog) geen overeenstemming bereikt over de verdeling van de korting voor de jaren 2012 en verder?</text:p>
      <text:h text:outline-level="2" text:style-name="stuktitel">Vraag 4
            </text:h>
      <text:p text:style-name="vraag">Is het waar dat er tussen de provincies geen overeenstemming is over de noodzaak, c.q. wenselijkheid om een herzien verdeelmodel
               te baseren op het uitgangspunt van vermogensverevening? Wat vindt u daarvan in het licht van het advies van de Raad voor de
               financiële verhoudingen om dit wél te doen?
            </text:p>
      <text:h text:outline-level="2" text:style-name="stuktitel">Vraag 5
            </text:h>
      <text:p text:style-name="vraag">Tot welke verdeling van de korting in 2011 zou het hanteren van de vermogensverevening hebben geleid per provincie? Welke
               korting per provincie is nu overeengekomen?
            </text:p>
      <text:h text:outline-level="2" text:style-name="stuktitel">Vraag 6
            </text:h>
      <text:p text:style-name="vraag">Bent u alsnog bereid de door het IPO-bestuur voorgestelde verdeling aan te passen aan de verdeling op basis van vermogensverevening?
               Zo nee, waarom niet? Zo ja, kunnen we het resultaat daarvan tegemoet zien in de Meicirculaire Provinciefonds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