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667</text:p>
      <text:p text:style-name="kamervragen">Vragen van de leden 
            Wiegman-van Meppelen Scheppink
            en 
            Anker
            (beiden ChristenUnie) aan de ministers van Volkshuisvesting, Ruimtelijke Ordening en Milieubeheer en van Binnenlandse Zaken
            en Koninkrijksrelaties over de uitspraak van de Raad van State inzake geluidsoverlast door het Kerkgenootschap Leger des Heils
            in Zutphen (ingezonden 14 april 2010).
         </text:p>
      <text:h text:outline-level="2" text:style-name="stuktitel">Vraag 1
            </text:h>
      <text:p text:style-name="vraag">Kent u de uitspraak van de voorzitter van de Afdeling bestuursrechtspraak van de Raad van State op een verzoek van Kerkgenootschap
               Leger des Heils om het treffen van een voorlopige voorziening (artikel 8:81 van de Algemene wet bestuursrecht) in het geding
               tussen het kerkgenootschap Leger des Heils en het college van burgemeester en wethouders van Zutphen?<text:note text:id="ID-2010Z06667-d27e85" text:note-class="footnote">
               <text:note-citation text:label="1">1</text:note-citation>
               <text:note-body>
                  <text:p> Raad van State, 1 april 2010, zaaknummer 201001600/1/M2 http://www.raadvanstate.nl/uitspraken/zoeken_in_uitspraken/zoekresultaat/?zoeken_veld=Leger&amp;verdict_id=</text:p>
                  <text:p>43673&amp;utm_id=1&amp;utm_source=Zoeken_in_uitspraken&amp;utm_campaign=uitspraken&amp;utm_</text:p>
                  <text:p>medium=internet&amp;utm_content=201001600/1/M2&amp;utm_term=Leger</text:p>
               </text:note-body>
            </text:note>
               
            </text:p>
      <text:h text:outline-level="2" text:style-name="stuktitel">Vraag 2
            </text:h>
      <text:p text:style-name="vraag">Wat houdt de uitdrukkelijke uitzondering in die in het Activiteitenbesluit is opgenomen voor het geluid van kerkdiensten,
               waarvoor de geluidswaarden die normaal gesproken van toepassing zijn, niet gelden? (artikel 2.18, eerste lid, aanhef en onder
               c, Activiteitenbesluit)
            </text:p>
      <text:h text:outline-level="2" text:style-name="stuktitel">Vraag 3
            </text:h>
      <text:p text:style-name="vraag">Wordt in deze bepaling onderscheid gemaakt tussen versterkt en onversterkt geluid?<text:note text:id="ID-2010Z06667-d27e116" text:note-class="footnote">
               <text:note-citation text:label="2">2</text:note-citation>
               <text:note-body>
                  <text:p> Zie de eerdere uitspraak Raad van State waarnaar de Raad van State verwijst ,uitspraak van 5 januari 1996 in zaak nr. R03.90.3668;
                  AB 1996, 179.
               </text:p>
               </text:note-body>
            </text:note>
               
            </text:p>
      <text:h text:outline-level="2" text:style-name="stuktitel">Vraag 4
            </text:h>
      <text:p text:style-name="vraag">Hoe beoordeelt u het onderscheid dat de Raad van State maakt tussen versterkt en onversterkt geluid?</text:p>
      <text:h text:outline-level="2" text:style-name="stuktitel">Vraag 5
            </text:h>
      <text:p text:style-name="vraag">Wat betekent deze uitspraak nu feitelijke geluidsniveaus niet per definitie afhangen van de omstandigheid of al dan niet via
               geluidsversterking ondersteuning van erediensten plaatsvindt?
            </text:p>
      <text:h text:outline-level="2" text:style-name="stuktitel">Vraag 6
            </text:h>
      <text:p text:style-name="vraag">Bent u bereid artikel 2.18 dan wel de wet Geluidhinder aan te passen teneinde voor deze en vergelijkbare situaties voor nu
               en in de toekomst duidelijkheid te geven?
            </text:p>
      <text:h text:outline-level="2" text:style-name="stuktitel">Vraag 7
            </text:h>
      <text:p text:style-name="vraag">Op welke wijze wilt u overigens verzekeren dat kerken de ruimte behouden hun erediensten vorm te geven zonder dat hen daarbij
               meer beperkingen worden opgelegd dan strikt noodzakelijk is en dus passend bij een extensieve uitleg van artikel 6 van de
               Grondwet en artikel 18 van het Europees Verdrag voor de Rechten van de 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