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550</text:p>
      <text:p text:style-name="kamervragen">Vragen van het lid 
            Harbers
            (VVD) aan de staatssecretaris van Onderwijs, Cultuur en Wetenschap over de nieuwe collegegeldtarieven van de Universiteit
            van Tilburg (ingezonden 13 april 2010).
         </text:p>
      <text:h text:outline-level="2" text:style-name="stuktitel">Vraag 1
            </text:h>
      <text:p text:style-name="vraag">Bent u bekend met de nieuwe collegegeldtarieven van de Universiteit van Tilburg voor het jaar 2010–2011?<text:note text:id="ID-2010Z06550-d27e84" text:note-class="footnote">
               <text:note-citation text:label="1">1</text:note-citation>
               <text:note-body>
                  <text:p> Universiteit van Tilburg, «Tarieven collegegeld»</text:p>
                  <text:p>http://www.uvt.nl/studenten/geldzaken/collegegeld/tarieven/</text:p>
               </text:note-body>
            </text:note>
               
            </text:p>
      <text:h text:outline-level="2" text:style-name="stuktitel">Vraag 2
            </text:h>
      <text:p text:style-name="vraag">Deelt u de stelling op de website van de Universiteit van Tilburg dat «vanaf 1 september 2010 de collegegeldtarieven als gevolg
               van een wetswijziging ingrijpend worden gewijzigd»? Zo ja, waarom? Zo nee, waarom niet?
            </text:p>
      <text:h text:outline-level="2" text:style-name="stuktitel">Vraag 3
            </text:h>
      <text:p text:style-name="vraag">Hoe beoordeelt u de nieuwe regeling waardoor studenten die niet in 2009–2010 aan de Universiteit van Tilburg stonden ingeschreven,
               voortaan voor een tweede master het instellingscollegegeld van € 10 506 moeten betalen en voor een tweede bachelor het tarief
               van € 6 450? Heeft de regering dergelijke regelingen voorzien bij behandeling van het wetsvoorstel «Versterking Besturing»?<text:note text:id="ID-2010Z06550-d27e117" text:note-class="footnote">
               <text:note-citation text:label="2">2</text:note-citation>
               <text:note-body>
                  <text:p> Kamerstuk 31 821.
               </text:p>
               </text:note-body>
            </text:note>
               
            </text:p>
      <text:h text:outline-level="2" text:style-name="stuktitel">Vraag 4
            </text:h>
      <text:p text:style-name="vraag">Hoe verhoudt bovenstaande regeling zich tot het convenant dat gelijktijdig met het wetsvoorstel is afgesloten, waarin is vastgelegd
               dat tarieven niet ingrijpend zullen worden verhoogd en studenten ook een tweede studie tegen het wettelijk collegegeld kunnen
               afmaken?
            </text:p>
      <text:h text:outline-level="2" text:style-name="stuktitel">Vraag 5
            </text:h>
      <text:p text:style-name="vraag">Herinnert u zich nog de kritiek op deze convenantafspraken met instellingen, omdat een voorwaarde van het convenant was dat
               er bekostiging tegenover zou staan, terwijl deze bekostiging niet is gerealiseerd?
            </text:p>
      <text:h text:outline-level="2" text:style-name="stuktitel">Vraag 6
            </text:h>
      <text:p text:style-name="vraag">Is het juist te veronderstellen dat de Universiteit van Tilburg deze regeling treft, omdat het convenant onhoudbaar was en
               nu is gezocht naar een categorie studenten die wél voor de tweede studie instellingscollegegeld moet gaan betalen?
            </text:p>
      <text:h text:outline-level="2" text:style-name="stuktitel">Vraag 7
            </text:h>
      <text:p text:style-name="vraag">Vindt u het, met het oog op studentenmobiliteit en een leven lang leren, wenselijk dat studenten van een andere universiteit,
               die besluiten een tweede bachelor of master aan de Universiteit van Tilburg te volgen, hiervoor € 6 450, respectievelijk € 10 506
               per jaar moeten betalen en zo in feite ontmoedigd worden die tweede opleiding te volgen?
            </text:p>
      <text:h text:outline-level="2" text:style-name="stuktitel">Vraag 8
            </text:h>
      <text:p text:style-name="vraag">Bent u bereid bij voorjaarsnota in bekostiging voor de toename van het aantal studenten te voorzien, waardoor de Universiteit
               van Tilburg zich aan het convenant kan houden en de regeling kan terugdraai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