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548</text:p>
      <text:p text:style-name="kamervragen">Vragen van het lid 
            Omtzigt
            (CDA) aan de minister van Sociale Zaken en Werkgelegenheid over het artikel «Lek woekerpensioen gedicht» (ingezonden 13 april
            2010).
         </text:p>
      <text:h text:outline-level="2" text:style-name="stuktitel">Vraag 1
            </text:h>
      <text:p text:style-name="vraag">Heeft u kennisgenomen van het artikel «Lek woekerpensioen gedicht» met als ondertitel «Critici noemen het een halfzachte reparatie»?<text:note text:id="ID-2010Z06548-d27e82" text:note-class="footnote">
               <text:note-citation text:label="1">1</text:note-citation>
               <text:note-body>
                  <text:p> De Telegraaf, 6 april 2010.</text:p>
               </text:note-body>
            </text:note>
               
            </text:p>
      <text:h text:outline-level="2" text:style-name="stuktitel">Vraag 2
            </text:h>
      <text:p text:style-name="vraag">Is het waar dat van de 750 000 mensen met een woekerpensioen 110 000 mensen een compensatie zullen krijgen?</text:p>
      <text:h text:outline-level="2" text:style-name="stuktitel">Vraag 3
            </text:h>
      <text:p text:style-name="vraag">Kunt u bevestigen dat bij de compensatieregeling is uitgegaan van de zogenaamde Wabekenorm, die gebaseerd is op individuele
               contracten? Deelt u de mening dat het echter hier gaat om collectieve contracten, dus om meerdere mensen per contract, waarbij
               de (maximum) transactiekosten en provisiekosten toch lager zouden moeten liggen? Deelt u de mening dat het meer voor de hand
               gelegen zou hebben een strengere norm te hanteren?
            </text:p>
      <text:h text:outline-level="2" text:style-name="stuktitel">Vraag 4
            </text:h>
      <text:p text:style-name="vraag">Kunt u de tabel bevestigen waaruit blijkt dat ook onder de norm meer dan de helft van het ingelegde geld opgaat aan kosten?
               Vindt u het fair wanneer meer dan de helft van de inleg uiteindelijk gebruikt wordt om de kosten van de verzekeraar en het
               beleggen te dekken? Zo nee, wat gaat u eraan doen om de norm omlaag te krijgen?
            </text:p>
      <text:h text:outline-level="2" text:style-name="stuktitel">Vraag 5
            </text:h>
      <text:p text:style-name="vraag">Deelt u de mening dat mensen op dit moment totaal geen inzicht hebben in de kosten, die bijvoorbeeld door het beleggingsfonds
               gemaakt worden? Deelt u de mening dat verzekeraars voor oude polissen totale openbaarheid moeten bieden, zoals op de kosten
               van hun huisfonds? Zo ja, hoe gaat u bewerkstelligen dat die openheid er komt? Zo nee, hoe kunnen werknemers dan controleren
               dan zij de juiste compensatie ontvangen?
            </text:p>
      <text:h text:outline-level="2" text:style-name="stuktitel">Vraag 6
            </text:h>
      <text:p text:style-name="vraag">Deelt u de mening dat werknemers geen keuzevrijheid hadden bij collectieve beschikbare premieregelingen? Indien zij erachter
               komen dat tot de helft van hun geld niet ten goede aan hun pensioen komt en zij niet hadden willen deelnemen, welke opties
               hebben zij dan nog om het hun aangedane onrecht recht te laten zetten? Hoe gaat u deze mensen een helpende hand bieden?
            </text:p>
      <text:h text:outline-level="2" text:style-name="stuktitel">Vraag 7
            </text:h>
      <text:p text:style-name="vraag">Welke lessen heeft u geleerd naar aanleiding van deze collectieve woekerpensioen-affair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